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text-properties fo:color="#000000"/>
    </style:style>
    <style:style style:name="P57"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APSINUODIJIMŲ KONTROLĖS IR INFORMACIJOS BIURO ĮSTEIGIMO</text:p>
      <text:p text:style-name="P12"/>
      <text:p text:style-name="P13">2001 m. lapkričio 23 d. Nr. 611</text:p>
      <text:p text:style-name="P14">Vilnius</text:p>
      <text:p text:style-name="P15"/>
      <text:p text:style-name="P16"><text:span text:style-name="T17">Vykdydamas Lietuvos Respublikos Vyriausybės 2001 m.<text:s/></text:span><text:span text:style-name="T18">vasario 22 d. nutarimo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19">18-554</text:span></text:a><text:span text:style-name="T20">) priemonę 3.1.2.3-T-B8,</text:span></text:p>
      <text:p text:style-name="P21"><text:span text:style-name="T22">Paved</text:span><text:span text:style-name="T23">u:</text:span></text:p>
      <text:p text:style-name="P24"><text:span text:style-name="T25">1</text:span><text:span text:style-name="T26">. Valstybinio visuomenės sveikatos centro direktoriui E. Mačiūnui:</text:span></text:p>
      <text:p text:style-name="P27"><text:span text:style-name="T28">1.1</text:span><text:span text:style-name="T29">. Nuo 2002 m. sausio 1 d. įsteigti Valstybiniame visuomenės sveikatos centre</text:span><text:span text:style-name="T30"><text:s/>Apsinuodijimų kontrolės ir informacijos biurą, kuris naudotųsi Vilniaus miesto savivaldybės viešosios įstaigos Vilniaus greitosios pagalbos universitetinės ligoninės baze. Šio biuro pagrindinės funkcijos – rinkti, analizuoti, apibendrinti informaciją apie</text:span><text:span text:style-name="T31"><text:s/>ūmius ir lėtinius apsinuodijimus bei teikti ją visuomenei, sveikatos priežiūros įstaigoms, gelbėjimo tarnyboms ir jų specialistams, dalyvauti vykdant asmens ir visuomenės sveikatos dėl nuodingųjų medžiagų, preparatų ir produktų bei su jais susijusios veik</text:span><text:span text:style-name="T32">los rizikos įvertinimą ir ekspertizę, plėtoti mokslinę ir pedagoginę toksikologijos veiklą.</text:span></text:p>
      <text:p text:style-name="P33"><text:span text:style-name="T34">1.2</text:span><text:span text:style-name="T35">. Iki 2002 m. sausio 1 d. patvirtinti suderintus su Valstybine visuomenės sveikatos priežiūros tarnyba prie Sveikatos apsaugos ministerijos Apsinuodijimų kon</text:span><text:span text:style-name="T36">trolės ir informacijos biuro nuostatus.</text:span></text:p>
      <text:p text:style-name="P37"><text:span text:style-name="T38">1.3</text:span><text:span text:style-name="T39">. Iki 2002 m. sausio 1 d. pateikti Valstybinei visuomenės sveikatos priežiūros tarnybai prie Sveikatos apsaugos ministerijos tvirtinti atitinkamai papildytus Valstybinio visuomenės sveikatos centro nuostatus.</text:span></text:p>
      <text:p text:style-name="P40"><text:span text:style-name="T41">1.4</text:span><text:span text:style-name="T42">. Iki 2001 m. gruodžio 15 d. pateikti Sveikatos apsaugos ministerijai tvirtinti informacijos apie apsinuodijimus teikimo tvarką.</text:span></text:p>
      <text:p text:style-name="P43"><text:span text:style-name="T44">2</text:span><text:span text:style-name="T45">. Valstybinės visuomenės sveikatos priežiūros tarnybos prie Sveikatos apsaugos ministerijos direktoriui V. Kriauz</text:span><text:span text:style-name="T46">ai pateikti Sveikatos apsaugos ministerijai atitinkamus asignavimų paskirstymus, nuo 2002 m. sausio 1 d. Valstybinio visuomenės sveikatos centro biudžete papildomai numatant 108 000 Lt darbo užmokesčio fondui, 32 000 Lt socialinio draudimo fondui.</text:span></text:p>
      <text:p text:style-name="P47"><text:span text:style-name="T48">3</text:span><text:span text:style-name="T49">. V</text:span><text:span text:style-name="T50">iceministrui Eduardui Bartkevičiui kontroliuoti įsakymo vykdymą.</text:span></text:p>
      <text:p text:style-name="P51"/>
      <text:p text:style-name="P52"/>
      <text:p text:style-name="P53"><text:span text:style-name="T54">SVEIKATOS<text:s/></text:span></text:p>
      <text:p text:style-name="P55">APSAUGOS MINISTRAS<text:tab/>KONSTANTINAS ROMUALDAS DOBROVOLSKIS</text:p>
      <text:p text:style-name="P56">______________</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21:49:00Z</meta:creation-date>
    <dc:date>2015-10-10T21:49:00Z</dc:date>
    <meta:template xlink:href="Normal" xlink:type="simple"/>
    <meta:editing-cycles>2</meta:editing-cycles>
    <meta:editing-duration>PT0S</meta:editing-duration>
    <meta:document-statistic meta:page-count="1" meta:paragraph-count="20" meta:word-count="300" meta:character-count="2405" meta:row-count="66" meta:non-whitespace-character-count="2125"/>
  </office:meta>
</office:document-meta>
</file>