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P O T V A R K I S</text:p>
      <text:p text:style-name="P7">DĖL LIETUVOS RESPUBLIKOS VYRIAUSYBĖS 1993 M. RUGPJŪČIO 27 D. POTVARKIO NR. 623p DALINIO PAKEITIMO</text:p>
      <text:p text:style-name="P8"/>
      <text:p text:style-name="P9">1993 m. spalio 8 d. Nr. 697p</text:p>
      <text:p text:style-name="P10">Vilnius</text:p>
      <text:p text:style-name="P11"/>
      <text:p text:style-name="P12"><text:span text:style-name="T13">Iš dalies pakeičiant Lietuvos Respublikos Vyriausybės 1993 m. rugpjūčio 27 d. potvarkį Nr. 623p „Dėl Europos Bendrijos paskolos lėšų panaudojimo“, išdėstyti 1 ir 2.1.2 punktus taip:</text:span></text:p>
      <text:p text:style-name="P14"><text:span text:style-name="T15">„</text:span><text:span text:style-name="T16">1</text:span><text:span text:style-name="T17">. Paskirstyti Europos Bendrijos 50 mln. ekiu paskolos lėšas šioms reikmėms:</text:span></text:p>
      <text:p text:style-name="P18">27,6 mln. ekiu – Lietuvos valstybės, taip pat respublikos miestų ir rajonų valdybų kuro rezervui sukaupti;</text:p>
      <text:p text:style-name="P19">8,3 mln. ekiu – valstybinės įmonės „Šiluma“ ir valstybinės įmonės „Energetinė sistema“ įsiskolinimui už dujas padengti;</text:p>
      <text:p text:style-name="P20">8,9 mln. ekiu – Lietuvos ūkio plėtojimo prioritetinėms investicinėms programoms finansuoti;</text:p>
      <text:p text:style-name="P21">2,5 mln. ekiu – privataus verslo ilgalaikiams investiciniams projektams finansuoti;</text:p>
      <text:p text:style-name="P22"><text:span text:style-name="T23">1,8 mln. ekiu – dyzeliniam kurui įsigyti.</text:span></text:p>
      <text:p text:style-name="P24"><text:span text:style-name="T25">2.1.2</text:span><text:span text:style-name="T26">. per valstybinę įmonę „Energetinė sistema“ - 23,1 mln. ekiu“.</text:span></text:p>
      <text:p text:style-name="P27"/>
      <text:p text:style-name="P28"/>
      <text:p text:style-name="P29">MINISTRAS PIRMININKAS<text:tab/>ADOLFAS ŠLEŽEVIČ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08:31:00Z</meta:creation-date>
    <dc:date>2019-04-24T08:31:00Z</dc:date>
    <meta:template xlink:href="Normal.dotm" xlink:type="simple"/>
    <meta:editing-cycles>2</meta:editing-cycles>
    <meta:editing-duration>PT0S</meta:editing-duration>
    <meta:document-statistic meta:page-count="1" meta:paragraph-count="32" meta:word-count="134" meta:character-count="991" meta:row-count="88" meta:non-whitespace-character-count="889"/>
  </office:meta>
</office:document-meta>
</file>