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RADIJO DAŽNIŲ (KANALŲ) SKYRIMO KABELINĖS TELEVIZIJOS TINKLAMS</text:p>
      <text:p text:style-name="P9"/>
      <text:p text:style-name="P10">1999 m. balandžio 23 d. Nr. 152</text:p>
      <text:p text:style-name="P11">Vilnius</text:p>
      <text:p text:style-name="P12"/>
      <text:p text:style-name="P13"><text:span text:style-name="T14">Vadovaudamasis Lietuvos Respublikos telekomunikacijų įstatymu (Žin., 1998, Nr.<text:s/></text:span><text:a xlink:href="https://www.e-tar.lt/portal/lt/legalAct/TAR.027489452776" office:target-frame-name="_blank" xlink:show="new"><text:span text:style-name="T15">56-1548</text:span></text:a><text:span text:style-name="T16">) ir siekdamas suteikti galimybes kabelinės televizijos tinklų plėtrai bei naujų technologijų panaudojimui,</text:span></text:p>
      <text:p text:style-name="P17"><text:span text:style-name="T18">1</text:span><text:span text:style-name="T19">.<text:s/></text:span><text:span text:style-name="T20">Nustata</text:span><text:span text:style-name="T21">u:</text:span></text:p>
      <text:p text:style-name="P22"><text:span text:style-name="T23">1.1</text:span><text:span text:style-name="T24">. įmonėms, turinčioms teisę steigti ir eksploatuoti kabelinės televizijos ar mikrobangių televizijos siųstuvų signalo priėmimo tinklus, gali būti skiriami televizijos kanalai 48,5 – 862 MHz dažnių juostoje;</text:span></text:p>
      <text:p text:style-name="P25"><text:span text:style-name="T26">1.2</text:span><text:span text:style-name="T27">. televizijos kanalai skiriami kiekvienu konkrečiu atveju, atsižvelgiant į kanalų užimtumą radijo ir televizijos stočių reikmėms bei elektromagnetinio suderinamumo su kitomis telekomunikacijų sistemomis reikalavimus;</text:span></text:p>
      <text:p text:style-name="P28"><text:span text:style-name="T29">1.3</text:span><text:span text:style-name="T30">. įmonėms, eksploatuojančioms kabelinės televizijos tinklus, jei tų tinklų techniniai parametrai atitinka norminių teisės aktų ir techninių taisyklių reikalavimus, leidimus naudoti papildomus televizijos kanalus (be anksčiau skirtų) išduoti ne ilgesniam nei 6 mėnesių bandomajam laikotarpiui.</text:span></text:p>
      <text:p text:style-name="P31"><text:span text:style-name="T32">2</text:span><text:span text:style-name="T33">. Pavedu valstybės įmonei „Valstybinė radijo dažnių tarnyba“ vykdyti šio įsakymo 1 punktą.</text:span></text:p>
      <text:p text:style-name="P34"><text:span text:style-name="T35">3</text:span><text:span text:style-name="T36">. Laikau netekusiais galios:</text:span></text:p>
      <text:p text:style-name="P37"><text:span text:style-name="T38">3.1</text:span><text:span text:style-name="T39">. Ryšių ir informatikos ministerijos 1996 m. vasario 13 d. įsakymą Nr. 17 „Dėl dažnių skyrimo kabelinės televizijos ir mikrobangių televizijos siųstuvų signalo priėmimo tinklams principų bei licencijavimo taisyklių taikymo“ (Žin., 1996, Nr.<text:s/></text:span><text:a xlink:href="https://www.e-tar.lt/portal/lt/legalAct/TAR.8AC91B3E444E" office:target-frame-name="_blank" xlink:show="new"><text:span text:style-name="T40">20-543</text:span></text:a><text:span text:style-name="T41">);</text:span></text:p>
      <text:p text:style-name="P42"><text:span text:style-name="T43">3.2</text:span><text:span text:style-name="T44">. Ryšių ir informatikos ministerijos 1996 m. rugsėjo 30 d. įsakymą Nr. 105 „Dėl kabelinės televizijos licencijavimo“ (Žin., 1996, Nr.<text:s/></text:span><text:a xlink:href="https://www.e-tar.lt/portal/lt/legalAct/TAR.DA54219F8D4F" office:target-frame-name="_blank" xlink:show="new"><text:span text:style-name="T45">93-2198</text:span></text:a><text:span text:style-name="T46">).</text:span></text:p>
      <text:p text:style-name="P47"/>
      <text:p text:style-name="P48"/>
      <text:p text:style-name="P49"/>
      <text:p text:style-name="P50"><text:span text:style-name="T51">Susisiekimo ministras</text:span><text:span text:style-name="T52"><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2T14:02:00Z</meta:creation-date>
    <dc:date>2018-02-12T14:02:00Z</dc:date>
    <meta:template xlink:href="Normal.dotm" xlink:type="simple"/>
    <meta:editing-cycles>2</meta:editing-cycles>
    <meta:editing-duration>PT0S</meta:editing-duration>
    <meta:document-statistic meta:page-count="1" meta:paragraph-count="10" meta:word-count="245" meta:character-count="1950" meta:row-count="43" meta:non-whitespace-character-count="1715"/>
  </office:meta>
</office:document-meta>
</file>