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office:automatic-styles>
  <office:body>
    <office:text text:use-soft-page-breaks="true">
      <text:p text:style-name="P1">LIETUVOS RESPUBLIKOS FINANSŲ MINISTRO</text:p>
      <text:p text:style-name="P2">ĮSAKYMAS</text:p>
      <text:p text:style-name="P3"/>
      <text:p text:style-name="P4">DĖL LIETUVOS RESPUBLIKOS FINANSŲ MINISTERIJOS IR JOS REGULIAVIMO SRITIES ĮSTAIGŲ VEIKLOS SRIČIŲ, KURIOSE YRA KORUPCIJOS PASIREIŠKIMO TIKIMYBĖ, ANALIZĖS IR VERTINIMO 2008 METAIS</text:p>
      <text:p text:style-name="P5"/>
      <text:p text:style-name="P6">2008 m. rugsėjo 16 d. Nr. 1K-289</text:p>
      <text:p text:style-name="P7">Vilnius</text:p>
      <text:p text:style-name="P8"/>
      <text:p text:style-name="P9">Vadovaudamasis Lietuvos Respublikos korupcijos prevencijos įstatymu (Žin., 2002, Nr.<text:s/><text:a xlink:href="https://www.e-tar.lt/portal/lt/legalAct/TAR.4DBDE27621A2" office:target-frame-name="_blank" xlink:show="new"><text:span text:style-name="T10">57-2297</text:span></text:a>) (toliau – Korupcijos prevencijos įstatymas) ir Lietuvos Respublikos Vyriausybės 2002 m. spalio 8 d. nutarimu Nr. 1601 „Dėl korupcijos rizikos analizės atlikimo tvarkos patvirtinimo“ (Žin., 2002, Nr.<text:s/><text:a xlink:href="https://www.e-tar.lt/portal/lt/legalAct/TAR.B96A881B578F" office:target-frame-name="_blank" xlink:show="new"><text:span text:style-name="T11">98-4339</text:span></text:a>) bei įgyvendindamas Lietuvos Respublikos finansų ministerijos ir jos reguliavimo srities įstaigų korupcijos prevencijos tvarkos aprašo (Žin., 2007, Nr.<text:s/><text:a xlink:href="https://www.e-tar.lt/portal/lt/legalAct/TAR.D016FD431167" office:target-frame-name="_blank" xlink:show="new"><text:span text:style-name="T12">101-4130</text:span></text:a>) IV skyriaus „Veiklos<text:s/>sričių, kuriose yra didelė korupcijos pasireiškimo tikimybė, analizė ir vertinimas“ nuostatas,</text:p>
      <text:p text:style-name="P13"><text:span text:style-name="T14">nustata</text:span>u Lietuvos Respublikos finansų ministerijos ir jos reguliavimo srities įstaigų veiklos sritis, kuriose 2008 metais tikslinga atlikti analizę ir vertinimą:</text:p>
      <text:p text:style-name="P15">1. Lietuvos Respublikos finansų ministerija – institucijų ir įstaigų, atliekančių Žmogiškųjų išteklių plėtros veiksmų programos, Ekonomikos augimo veiksmų programos, Sanglaudos skatinimo veiksmų programos, Techninės paramos veiksmų programos vadovaujančiosios institucijos suteiktas funkcijas, veiklos priežiūra, jų priimamų sprendimų tikrinimas, paaiškinimų metodinių rekomendacijų ir nurodymų rengimas.</text:p>
      <text:p text:style-name="P16">2. Muitinės departamentas prie Lietuvos Respublikos finansų ministerijos:</text:p>
      <text:p text:style-name="P17">2.1. gabenamų krovinių, transporto priemonių, keleivių ir bagažo muitinis tikrinimas ir įforminimas muitinės postuose;</text:p>
      <text:p text:style-name="P18">2.2. leidimų sunaikinti muitinės prižiūrimas prekes išdavimas;</text:p>
      <text:p text:style-name="P19">2.3. leidimų deklaruoti prekes kitos teritorinės muitinės veiklos zonoje išdavimas;</text:p>
      <text:p text:style-name="P20">2.4. leidimų taikyti supaprastintą procedūrą išdavimas.</text:p>
      <text:p text:style-name="P21">3. Valstybinė mokesčių inspekcija prie Lietuvos Respublikos finansų ministerijos – operatyvūs patikrinimai.</text:p>
      <text:p text:style-name="P22">4. Valstybės dokumentų technologinės apsaugos tarnyba prie Finansų ministerijos<text:s/>– Vertybinių popierių, dokumentų blankų, banderolių, oficialių žymėjimo ženklų etalonų gamybos priežiūra.</text:p>
      <text:p text:style-name="P23">5. Viešoji įstaiga Centrinė projektų valdymo agentūra – PHARE ir Pereinamojo laikotarpio institucijų plėtros priemonių, Ignalinos programos<text:s/>administravimas (perkančiosios organizacijos funkcijos).</text:p>
      <text:p text:style-name="P24">6. Viešoji įstaiga Lietuvos Respublikos audito, apskaitos ir turto vertinimo institutas – turto ir (ar) verslo vertintojo asistento, vertintojo kvalifikacijos egzaminų organizavimas ir turto vertintojo asistento, turto vertintojo kvalifikacijos suteikimas.</text:p>
      <text:p text:style-name="P25"/>
      <text:p text:style-name="P26">FINANSŲ MINISTRAS<text:s/><text:tab/>RIMANTAS ŠADŽIUS</text:p>
      <text:p text:style-name="P27"/>
      <text:p text:style-name="P28">___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17T15:54:00Z</meta:creation-date>
    <dc:date>2015-09-17T15:54:00Z</dc:date>
    <meta:template xlink:href="Normal" xlink:type="simple"/>
    <meta:editing-cycles>2</meta:editing-cycles>
    <meta:editing-duration>PT0S</meta:editing-duration>
    <meta:document-statistic meta:page-count="1" meta:paragraph-count="23" meta:word-count="331" meta:character-count="2880" meta:row-count="85" meta:non-whitespace-character-count="2572"/>
  </office:meta>
</office:document-meta>
</file>