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SANDĖLIO SAVININKO TEISIŲ IR PAREIGŲ PERDAVIMO</text:p>
      <text:p text:style-name="P13"/>
      <text:p text:style-name="P14">2005 m. gegužės 16 d. Nr. 1B-343</text:p>
      <text:p text:style-name="P15">Vilnius</text:p>
      <text:p text:style-name="P16"/>
      <text:p text:style-name="P17"/>
      <text:p text:style-name="P18"><text:span text:style-name="T19">Vadovaudamasis Tarybos reglamento (EEB) Nr. 2913/92, nustatančio Bendrijos kodeksą, 103 straipsniu:</text:span></text:p>
      <text:p text:style-name="P20"><text:span text:style-name="T21">1</text:span><text:span text:style-name="T22">.<text:s/></text:span><text:span text:style-name="T23">Sutink</text:span><text:span text:style-name="T24">u, kad UAB „G&amp;L Logistics“ (įm. kodas 300099099) perimtų muitinės sandėlio savininko teises ir pareigas iš UAB „Kėdainių žemės ūkio technika“ (įm. kodas 161276434).</text:span></text:p>
      <text:p text:style-name="P25"><text:span text:style-name="T26">2</text:span><text:span text:style-name="T27">.<text:s/></text:span><text:span text:style-name="T28">Panaikinu</text:span><text:span text:style-name="T29"><text:s/>UAB „Kėdainių žemės ūkio technika“ (įm. kodas 161276434) muitinės sandėlio (identifikacinis Nr. KA0099) steigimo leidimo Nr. 02039 galiojimą.</text:span></text:p>
      <text:p text:style-name="P30"><text:span text:style-name="T31">3</text:span><text:span text:style-name="T32">.<text:s/></text:span><text:span text:style-name="T33">Išduodu</text:span><text:span text:style-name="T34"><text:s/>UAB „G&amp;L Logistics“ muitinės sandėlio steigimo leidimą Nr. 05011 (identifikacinis Nr. KA0313).<text:s/></text:span></text:p>
      <text:p text:style-name="P35"><text:span text:style-name="T36">4</text:span><text:span text:style-name="T37">.<text:s/></text:span><text:span text:style-name="T38">Paved</text:span><text:span text:style-name="T39">u:</text:span></text:p>
      <text:p text:style-name="P40"><text:span text:style-name="T41">4.1</text:span><text:span text:style-name="T42">. Muitinės veiklos organizavimo skyriui (V. Volungevičius) Muitinės ir kitų valstybės institucijų prižiūrimų sandėlių sąrašo, patvirtinto Muitinės departamento generalinio direktoriaus 2005 m. sausio 3 d. įsakymu Nr. 1B-1 („Valstybės žinių“ priedas „Informaciniai pranešimai“, 2005, Nr.<text:s/></text:span><text:a xlink:href="https://www.e-tar.lt/portal/lt/legalAct/TAR.DB71CD0BDDD0" office:target-frame-name="_blank" xlink:show="new"><text:span text:style-name="T43">2-36</text:span></text:a><text:span text:style-name="T44">), II skyriaus 1 skirsnyje vietoj pastraipos „UAB „Kėdainių žemės ūkio technika“, 161276434, Žibuoklių g. 1, Kėdainiai, ZU_TCH/KEDAINIAI, KA0099“ įrašyti pastraipą „UAB „G&amp;L Logistics“, 300099099, Žibuoklių g. 1A, Kėdainiai, GL_LOGISTICS, KA0313“;</text:span></text:p>
      <text:p text:style-name="P45"><text:span text:style-name="T46">4.2</text:span><text:span text:style-name="T47">. įsakymo vykdymą kontroliuoti generalinio direktoriaus pavaduotojai R. Liupkevičienei.<text:s/></text:span></text:p>
      <text:p text:style-name="P48"><text:span text:style-name="T49">5</text:span><text:span text:style-name="T50">. Šis įsakymas įsigalioja nuo 2005 m. gegužės 23 d.</text:span></text:p>
      <text:p text:style-name="P51"/>
      <text:p text:style-name="P52"/>
      <text:p text:style-name="P53"/>
      <text:p text:style-name="P54"><text:span text:style-name="T55">GENERALINIS DIREKTORIUS</text:span><text:span text:style-name="T56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5-22T10:44:00Z</meta:creation-date>
    <dc:date>2018-05-22T10:44:00Z</dc:date>
    <meta:template xlink:href="Normal.dotm" xlink:type="simple"/>
    <meta:editing-cycles>2</meta:editing-cycles>
    <meta:editing-duration>PT0S</meta:editing-duration>
    <meta:document-statistic meta:page-count="1" meta:paragraph-count="4" meta:word-count="206" meta:character-count="1607" meta:row-count="20" meta:non-whitespace-character-count="1405"/>
  </office:meta>
</office:document-meta>
</file>