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PATALPŲ IŠNUOMOJIMO LENKIJOS RESPUBLIKOS AMBASADAI</text:p>
      <text:p text:style-name="P12"/>
      <text:p text:style-name="P13">1994 m. balandžio 8 d. Nr. 212p</text:p>
      <text:p text:style-name="P14">Vilnius</text:p>
      <text:p text:style-name="P15"/>
      <text:p text:style-name="P16"><text:span text:style-name="T17">1</text:span><text:span text:style-name="T18">. Vadovaujantis Lietuvos Respublikos Vyriausybės 1991 m. gruodžio 17 d</text:span><text:span text:style-name="T19">. potvarkiu Nr. 1012p, pritarti Užsienio reikalų ministerijos teikimui ir leisti išnuomoti Lenkijos Respublikos ambasadai 204,4 kv. metro ploto gyvenamąsias patalpas Vilniuje, Aušros Vartų g. 3-1 ir 3-2.</text:span></text:p>
      <text:p text:style-name="P20"><text:span text:style-name="T21">2</text:span><text:span text:style-name="T22">. Pavesti Vilniaus miesto valdybai, pasikonsult</text:span><text:span text:style-name="T23">avus su Užsienio reikalų ministerija, sudaryti su Lenkijos Respublikos ambasada Vilniuje nurodytųjų patalpų nuomos sutartį.</text:span></text:p>
      <text:p text:style-name="P24"/>
      <text:p text:style-name="P25"/>
      <text:p text:style-name="P26"><text:span text:style-name="T27">MINISTRAS PIRMININKAS</text:span><text:span text:style-name="T28"><text:tab/>ADOLFAS ŠLEŽEVIČIU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1T06:54:00Z</meta:creation-date>
    <dc:date>2015-10-11T06:54:00Z</dc: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658" meta:row-count="27" meta:non-whitespace-character-count="578"/>
  </office:meta>
</office:document-meta>
</file>