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break-before="page" fo:text-indent="3.543in"/>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1875in"/>
        </style:tab-stops>
      </style:paragraph-properties>
      <style:text-properties fo:color="#000000"/>
    </style:style>
    <style:style style:name="P44" style:parent-style-name="Normal" style:family="paragraph">
      <style:paragraph-properties fo:text-indent="3.543in">
        <style:tab-stops>
          <style:tab-stop style:type="left" style:position="0.1875in"/>
        </style:tab-stops>
      </style:paragraph-properties>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keep-with-next="always" fo:text-indent="0.4923in"/>
    </style:style>
    <style:style style:name="T47" style:parent-style-name="DefaultParagraphFont" style:family="text">
      <style:text-properties fo:font-weight="bold" style:font-weight-asian="bold" fo:color="#000000" style:letter-kerning="tru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left="0.5909in" fo:text-indent="0.4923in">
        <style:tab-stops/>
      </style:paragraph-properties>
      <style:text-properties fo:color="#000000"/>
    </style:style>
    <style:style style:name="P98" style:parent-style-name="Normal" style:family="paragraph">
      <style:paragraph-properties fo:text-align="justify" fo:margin-left="0.5909in" fo:text-indent="0.492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text-position="sub 62.5%"/>
    </style:style>
    <style:style style:name="T101" style:parent-style-name="DefaultParagraphFont" style:family="text">
      <style:text-properties fo:color="#000000"/>
    </style:style>
    <style:style style:name="T102" style:parent-style-name="DefaultParagraphFont" style:family="text">
      <style:text-properties fo:color="#000000" style:text-position="-150% 100%" style:language-asian="lt" style:country-asian="LT"/>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font-style="italic" style:font-style-asian="italic" fo:color="#000000" style:text-position="sub 62.5%"/>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text-position="sub 62.5%"/>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text-position="sub 62.5%"/>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text-position="sub 62.5%"/>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sub 62.5%"/>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text-position="sub 62.5%"/>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text-position="sub 62.5%"/>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text-position="sub 62.5%"/>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text-position="sub 62.5%"/>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break-before="page" fo:text-align="justify" fo:text-indent="0.4923in"/>
    </style:style>
    <style:style style:name="P181" style:parent-style-name="Normal" style:family="paragraph">
      <style:paragraph-properties fo:keep-with-next="always" fo:text-indent="3.543in"/>
    </style:style>
    <style:style style:name="T182" style:parent-style-name="DefaultParagraphFont" style:family="text">
      <style:text-properties fo:color="#000000" style:text-underline-type="single" style:text-underline-style="solid" style:text-underline-width="auto" style:text-underline-mode="continuous"/>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fo:text-indent="0.4923in"/>
      <style:text-properties fo:color="#000000"/>
    </style:style>
    <style:style style:name="TableColumn194" style:family="table-column">
      <style:table-column-properties style:column-width="2.6083in" style:use-optimal-column-width="false"/>
    </style:style>
    <style:style style:name="TableColumn195" style:family="table-column">
      <style:table-column-properties style:column-width="1.4555in" style:use-optimal-column-width="false"/>
    </style:style>
    <style:style style:name="TableColumn196" style:family="table-column">
      <style:table-column-properties style:column-width="1.4298in" style:use-optimal-column-width="false"/>
    </style:style>
    <style:style style:name="TableColumn197" style:family="table-column">
      <style:table-column-properties style:column-width="1.1986in" style:use-optimal-column-width="false"/>
    </style:style>
    <style:style style:name="Table193" style:family="table">
      <style:table-properties style:width="6.6923in" fo:margin-left="0in" table:align="lef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0.0069in solid #000000" fo:border-left="0.0069in solid #000000" fo:border-bottom="none" fo:border-right="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Row216" style:family="table-row">
      <style:table-row-properties style:use-optimal-row-height="false"/>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text-properties fo:font-weight="bold" style:font-weight-asian="bold" fo:color="#000000" fo:font-size="10pt" style:font-size-asian="10pt"/>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tyle="italic" style:font-style-asian="italic"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tyle="italic" style:font-style-asian="italic"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tyle="italic" style:font-style-asian="italic"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tyle="italic" style:font-style-asian="italic"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tyle="italic" style:font-style-asian="italic"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tyle="italic" style:font-style-asian="italic"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tyle="italic" style:font-style-asian="italic"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tyle="italic" style:font-style-asian="italic"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tyle="italic" style:font-style-asian="italic"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text-properties fo:font-weight="bold" style:font-weight-asian="bold" fo:color="#000000" fo:font-size="10pt" style:font-size-asian="10pt"/>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fo:font-weight="bold" style:font-weight-asian="bold" fo:color="#000000" fo:font-size="10pt" style:font-size-asian="10pt"/>
    </style:style>
    <style:style style:name="T48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T561" style:parent-style-name="DefaultParagraphFont" style:family="text">
      <style:text-properties fo:color="#000000" fo:font-size="10pt" style:font-size-asian="10pt"/>
    </style:style>
    <style:style style:name="T562" style:parent-style-name="DefaultParagraphFont" style:family="text">
      <style:text-properties style:font-name="Symbol" style:font-name-asian="Symbol" style:font-name-complex="Symbol"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Symbol" style:font-name-asian="Symbol" style:font-name-complex="Symbol" fo:color="#000000" fo:font-size="10pt" style:font-size-asian="10pt"/>
    </style:style>
    <style:style style:name="T624" style:parent-style-name="DefaultParagraphFont" style:family="text">
      <style:text-properties style:font-name="Symbol" style:font-name-asian="Symbol" style:font-name-complex="Symbol" fo:color="#000000" fo:font-size="10pt" style:font-size-asian="10pt"/>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text-properties fo:font-weight="bold" style:font-weight-asian="bold"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P634" style:parent-style-name="Normal" style:family="paragraph">
      <style:text-properties fo:color="#000000"/>
    </style:style>
    <style:style style:name="T635" style:parent-style-name="DefaultParagraphFont" style:family="text">
      <style:text-properties style:font-name="Symbol" style:font-name-asian="Symbol" style:font-name-complex="Symbol" fo:color="#000000" fo:font-size="10pt" style:font-size-asian="10pt"/>
    </style:style>
    <style:style style:name="T636" style:parent-style-name="DefaultParagraphFont" style:family="text">
      <style:text-properties fo:color="#000000" fo:font-size="10pt" style:font-size-asian="10pt"/>
    </style:style>
    <style:style style:name="T637" style:parent-style-name="DefaultParagraphFont" style:family="text">
      <style:text-properties style:font-name="Symbol" style:font-name-asian="Symbol" style:font-name-complex="Symbol" fo:color="#000000" fo:font-size="10pt" style:font-size-asian="10pt"/>
    </style:style>
    <style:style style:name="T638" style:parent-style-name="DefaultParagraphFont" style:family="text">
      <style:text-properties style:font-name="Symbol" style:font-name-asian="Symbol" style:font-name-complex="Symbol" fo:color="#000000" fo:font-size="10pt" style:font-size-asian="10pt"/>
    </style:style>
    <style:style style:name="T639" style:parent-style-name="DefaultParagraphFont" style:family="text">
      <style:text-properties fo:color="#000000" fo:font-size="10pt" style:font-size-asian="10pt"/>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2"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643" style:parent-style-name="Normal" style:family="paragraph">
      <style:paragraph-properties fo:text-align="justify">
        <style:tab-stops>
          <style:tab-stop style:type="left" style:position="0in"/>
        </style:tab-stops>
      </style:paragraph-properties>
      <style:text-properties fo:color="#000000"/>
    </style:style>
    <style:style style:name="P644" style:parent-style-name="Normal" style:family="paragraph">
      <style:paragraph-properties fo:text-align="justify">
        <style:tab-stops>
          <style:tab-stop style:type="left" style:position="0in"/>
        </style:tab-stops>
      </style:paragraph-properties>
      <style:text-properties fo:color="#000000"/>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KONOMIŠKAI SILPNŲ ŪKININKŲ ŪKIŲ NUSTATYMO METODIKOS PATVIRTINIMO</text:p>
      <text:p text:style-name="P15"/>
      <text:p text:style-name="P16">2000 m. sausio 28 d. Nr. 92</text:p>
      <text:p text:style-name="P17">Vilnius</text:p>
      <text:p text:style-name="P18"/>
      <text:p text:style-name="P19"><text:span text:style-name="T20">Įgyvendindama Lietuvos Respublikos valstybinio socialinio drau</text:span><text:span text:style-name="T21">dimo įstatymo 2, 3, 4, 7, 26, 28, 30, 31, 32, 34, 35, 36, 38, 39, 40, 41, 42 straipsnių pakeitimo ir papildymo 28</text:span><text:span text:style-name="T22">1</text:span><text:span text:style-name="T23"><text:s/>straipsniu įstatymo (Žin., 1999, Nr.<text:s/></text:span><text:a xlink:href="https://www.e-tar.lt/portal/lt/legalAct/TAR.7B3AE5CB7BBC" office:target-frame-name="_blank" xlink:show="new"><text:span text:style-name="T24">50-1599</text:span></text:a><text:span text:style-name="T25">) 19 straipsnio 2<text:s/></text:span><text:span text:style-name="T26">dalies nuostatas, Lietuvos Respublikos Vyriausybė</text:span><text:span text:style-name="T27"><text:s/></text:span><text:span text:style-name="T28">nutari</text:span><text:span text:style-name="T29">a:</text:span></text:p>
      <text:p text:style-name="P30"><text:span text:style-name="T31">Patvirtinti Ekonomiškai silpnų ūkininkų ūkių nustatymo metodiką (pridedama).</text:span></text:p>
      <text:p text:style-name="P32"/>
      <text:p text:style-name="P33"/>
      <text:p text:style-name="P34"><text:span text:style-name="T35">Ministras Pirmininkas</text:span><text:span text:style-name="T36"><text:tab/>Andrius Kubilius</text:span></text:p>
      <text:p text:style-name="P37"/>
      <text:p text:style-name="P38">Žemės ūkio ministras<text:tab/>Edvardas Makelis</text:p>
      <text:p text:style-name="P39">______________</text:p>
      <text:p text:style-name="P40"/>
      <text:soft-page-break/>
      <text:p text:style-name="P41"><text:span text:style-name="T42">Patvirtinta</text:span></text:p>
      <text:p text:style-name="P43">Lietuvos Respublikos Vyriausybės</text:p>
      <text:p text:style-name="P44">2000 m. sausio 28 d. nutarimu Nr. 92</text:p>
      <text:p text:style-name="P45"/>
      <text:p text:style-name="P46"><text:span text:style-name="T47">EKONOMIŠKAI SILPNŲ ŪKININKŲ ŪKIŲ NUSTATYMO METODIKA</text:span></text:p>
      <text:p text:style-name="P48"/>
      <text:p text:style-name="P49"><text:span text:style-name="T50">1</text:span><text:span text:style-name="T51">.</text:span><text:span text:style-name="T52"><text:s/></text:span><text:span text:style-name="T53">Pagal šią metodiką nustatomi ekonomiškai silpni ūkininkų ūkiai, kurių ūkininkams, draudžiantis patiems ir draudžiant dirbančius ūkyje pilnamečius ūkio narius, taikomos Lietuvos Respublikos valstybinio socialinio draudimo įstatymo (Žin., 1991, Nr.<text:s/></text:span><text:a xlink:href="https://www.e-tar.lt/portal/lt/legalAct/TAR.0F9036415DBD" office:target-frame-name="_blank" xlink:show="new"><text:span text:style-name="T54">17–447</text:span></text:a><text:span text:style-name="T55">; 1999, Nr.<text:s/></text:span><text:a xlink:href="https://www.e-tar.lt/portal/lt/legalAct/TAR.7B3AE5CB7BBC" office:target-frame-name="_blank" xlink:show="new"><text:span text:style-name="T56">50–1599</text:span></text:a><text:span text:style-name="T57">) 34 straipsnio 3 dalies 3 punkte ir 4 dalyje numatytos valstybinio socialinio dra</text:span><text:span text:style-name="T58">udimo įmokų lengvatos.</text:span></text:p>
      <text:p text:style-name="P59"><text:span text:style-name="T60">2</text:span><text:span text:style-name="T61">. Šioje metodikoje vartojamos sąvokos:</text:span></text:p>
      <text:p text:style-name="P62"><text:span text:style-name="T63">2.1</text:span><text:span text:style-name="T64">.<text:s/></text:span><text:span text:style-name="T65">ekonomiškai silpnas ūkininko ūkis</text:span><text:span text:style-name="T66"><text:s/>– Lietuvos Respublikos ūkininko ūkio įstatymo (Žin., 1999, Nr.<text:s/></text:span><text:a xlink:href="https://www.e-tar.lt/portal/lt/legalAct/TAR.769B541DD7F7" office:target-frame-name="_blank" xlink:show="new"><text:span text:style-name="T67">43–135</text:span><text:span text:style-name="T68">8</text:span></text:a><text:span text:style-name="T69">) nustatyta tvarka įregistruotas ūkis, iš kurio gautos bendrosios pajamos yra mažesnės už ūkininko ūkio remiamas pajamas;<text:s/></text:span></text:p>
      <text:p text:style-name="P70"><text:span text:style-name="T71">2.2</text:span><text:span text:style-name="T72">.<text:s/></text:span><text:span text:style-name="T73">bendrosios ūkio pajamos</text:span><text:span text:style-name="T74"><text:s/>– apskaičiuota normatyvinių bendrųjų pajamų iš žemės ūkio veiklos suma, atėmus iš jos papildomas (v</text:span><text:span text:style-name="T75">iršnormines) ilgalaikes ūkio reprodukavimo sąnaudas bei praėjusiais metais sumokėtą socialinio draudimo įmokų sumą ir pridėjus tiesiogines išmokas;</text:span></text:p>
      <text:p text:style-name="P76"><text:span text:style-name="T77">2.3</text:span><text:span text:style-name="T78">.<text:s/></text:span><text:span text:style-name="T79">papildomos (viršnorminės) ilgalaikės ūkio reprodukavimo sąnaudos</text:span><text:span text:style-name="T80"><text:s/></text:span><text:span text:style-name="T81">– tokios papildomos sąnaudos, kuri</text:span><text:span text:style-name="T82">os neįskaitytos į pastoviąsias ūkio sąnaudas, tačiau yra būtinos ūkio ilgalaikiam turtui atnaujinti bei kokybei pagerinti (viršamortizacinėms sąnaudoms padengti) ir ilgalaikėms bei trumpalaikėms paskoloms aptarnauti;</text:span></text:p>
      <text:p text:style-name="P83"><text:span text:style-name="T84">2.4</text:span><text:span text:style-name="T85">.<text:s/></text:span><text:span text:style-name="T86">ūkininko ūkio remiamos pajamos</text:span><text:span text:style-name="T87"><text:s/>– ekonomiškai silpnų ūkių sąrašų pateikimo metų sausio mėnesį galiojusios valstybės remiamos pajamos, padaugintos iš ūkininko ir ūkio narių skaičiaus bei iš 12.</text:span></text:p>
      <text:p text:style-name="P88"><text:span text:style-name="T89">3</text:span><text:span text:style-name="T90">. Ūkininkų ūkių bendrąsias pajamas pagal ūkininkų rašytinius prašymus apskaičiuoja apsk</text:span><text:span text:style-name="T91">ričių viršininkų administracijų kaimo reikalų departamentų rajonų žemės ūkio skyriai (toliau vadinama – rajonų žemės ūkio skyriai). Prašyme turi būti nurodomi draustino amžiaus ūkio nariai, kurie nėra Valstybinio socialinio draudimo fondo pensininkai arba<text:s/></text:span><text:span text:style-name="T92">I ar II grupių invalidai nuo vaikystės, gaunantys šalpos pensiją, taip pat kurie nėra draudžiami valstybiniu socialiniu draudimu pagal Lietuvos Respublikos įstatymus arba neturi būtinojo stažo valstybinei socialinio draudimo senatvės pensijai gauti. Prie p</text:span><text:span text:style-name="T93">rašymo turi būti pridėta ūkininko ūkio įregistravimo pažymėjimo kopija, ūkio narių sąrašas ir pažyma apie praėjusiais metais sumokėtas valstybinio socialinio draudimo įmokas.</text:span></text:p>
      <text:p text:style-name="P94"><text:span text:style-name="T95">4</text:span><text:span text:style-name="T96">. Ūkininko ūkio bendrosios pajamos apskaičiuojamos pagal formulę:</text:span></text:p>
      <text:p text:style-name="P97"/>
      <text:p text:style-name="P98"><text:span text:style-name="T99">P</text:span><text:span text:style-name="T100">B</text:span><text:span text:style-name="T101">=</text:span><text:span text:style-name="T102"><draw:frame draw:style-name="a1" draw:name="Picture 2" text:anchor-type="as-char" svg:x="0in" svg:y="0in" svg:width="1.84375in" svg:height="0.38542in" style:rel-width="scale" style:rel-height="scale"><draw:image xlink:href="media/image1.wmf" xlink:type="simple" xlink:show="embed" xlink:actuate="onLoad"/><svg:title/><svg:desc/></draw:frame></text:span><text:span text:style-name="T103">-</text:span><text:span text:style-name="T104"><text:s/></text:span><text:span text:style-name="T105">S</text:span><text:span text:style-name="T106">d</text:span><text:span text:style-name="T107">,</text:span><text:span text:style-name="T108"><text:s/>kur:</text:span></text:p>
      <text:p text:style-name="P109"><text:span text:style-name="T110">P</text:span><text:span text:style-name="T111">B</text:span><text:span text:style-name="T112"><text:s/>– per ūkinius metus gautos ūkininko ūkio bendrosios pajamos, Lt;</text:span></text:p>
      <text:p text:style-name="P113"><text:span text:style-name="T114">L</text:span><text:span text:style-name="T115">i</text:span><text:span text:style-name="T116"><text:s/>– i-tosios žemės ūkio augalų kultūros (rūšies) deklaruotas pasėlių plotas, ha;</text:span></text:p>
      <text:p text:style-name="P117"><text:span text:style-name="T118">p</text:span><text:span text:style-name="T119">i</text:span><text:span text:style-name="T120"><text:s/>– normatyvinės bendrosios pajamos iš hektaro i-tosios žemės ūkio augalų kultūros (rūšies), Lt/ ha</text:span><text:span text:style-name="T121"><text:s/>(jos apskaičiuojamos praėjusių metų vidutinio derlingumo rodiklį dauginant iš vidutinės rinkos kainos ir atimant normatyvines kintamąsias bei pastoviąsias sąnaudas);</text:span></text:p>
      <text:p text:style-name="P122"><text:span text:style-name="T123">N</text:span><text:span text:style-name="T124">j</text:span><text:span text:style-name="T125"><text:s/>– j-tosios rūšies gyvulių, paukščių, kailinių žvėrelių ir bičių šeimų skaičius jų regi</text:span><text:span text:style-name="T126">stravimo metu;</text:span></text:p>
      <text:p text:style-name="P127"><text:span text:style-name="T128">p</text:span><text:span text:style-name="T129">j</text:span><text:span text:style-name="T130"><text:s/>– normatyvinės bendrosios pajamos iš j-tosios rūšies vieno gyvulio, paukščio, kailinio žvėrelio ar bičių šeimos, Lt / gyv. (jos apskaičiuojamos praėjusių metų vidutinio produktyvumo rodiklį dauginant iš vidutinės rinkos kainos ir atimant<text:s/></text:span><text:span text:style-name="T131">normatyvines kintamąsias bei pastoviąsias sąnaudas);</text:span></text:p>
      <text:p text:style-name="P132"><text:span text:style-name="T133">I</text:span><text:span text:style-name="T134">t</text:span><text:span text:style-name="T135"><text:s/>– per metus ūkininko gautos tiesioginės išmokos, Lt;</text:span></text:p>
      <text:p text:style-name="P136"><text:span text:style-name="T137">P</text:span><text:span text:style-name="T138">r<text:s/></text:span><text:span text:style-name="T139">– metinis pajamų poreikis papildomoms (viršnorminėms) ilgalaikėms ūkio reprodukavimo sąnaudoms padengti;</text:span></text:p>
      <text:soft-page-break/>
      <text:p text:style-name="P140"><text:span text:style-name="T141">S</text:span><text:span text:style-name="T142">d</text:span><text:span text:style-name="T143"><text:s/>– praėjusiais metais sumokėta valsty</text:span><text:span text:style-name="T144">binio socialinio draudimo įmokų suma.</text:span></text:p>
      <text:p text:style-name="P145"><text:span text:style-name="T146">5</text:span><text:span text:style-name="T147">. Ūkio bendrosios pajamos apskaičiuojamos pagal praėjusiais metais deklaruotus pasėlius, registruotus gyvulius, paukščius, kailinius žvėrelius ir bičių šeimas, taip pat pagal praėjusiais metais žemės ūkio naudmenų</text:span><text:span text:style-name="T148"><text:s/>našumo grupėms diferencijuotai nustatytą bendrųjų pajamų normatyvą. Šios pajamos neskaičiuojamos iš pašarinių augalų plotų, išskyrus tuos ūkius, kurie specializuojasi gaminti pašarus. Pajamos iš paukščių, kailinių žvėrelių ir bičių šeimų skaičiuojamos tik</text:span><text:span text:style-name="T149"><text:s/>specializuotiesiems ūkiams. Skaičiavimai atliekami ūkininko ūkio bendrųjų pajamų apskaičiavimo lape (forma pridedama). Šį lapą pildo rajonų žemės ūkio skyriai pagal registrų arba ūkininkų pateiktus duomenis.<text:s/></text:span></text:p>
      <text:p text:style-name="P150"><text:span text:style-name="T151">6</text:span><text:span text:style-name="T152">. Bendrųjų pajamų normatyvus hektarui pas</text:span><text:span text:style-name="T153">ėlių ir vienam gyvuliui, kailiniam žvėreliui, paukščiui, bičių šeimai pagal praėjusių metų vidutinio derlingumo ir gyvulių produktyvumo rodiklius bei žemės ūkio produkcijos ir išteklių kainas apskaičiuoja Lietuvos agrarinės ekonomikos institutas, o tvirtin</text:span><text:span text:style-name="T154">a žemės ūkio ministras.</text:span></text:p>
      <text:p text:style-name="P155"><text:span text:style-name="T156">7</text:span><text:span text:style-name="T157">. Bendrųjų pajamų normatyvai skaičiuojami balais pagal vidutinio intensyvumo ūkininkavimo lygmenį diferencijuotai šioms žemės ūkio naudmenų našumo grupėms: 1 grupė – iki 32 balų; 2 grupė – nuo 32,1 iki 40 balų; 3 grupė – nuo 40</text:span><text:span text:style-name="T158">,1 iki 48 balų; 4 grupė – nuo 48,1 balo ir daugiau.</text:span></text:p>
      <text:p text:style-name="P159"><text:span text:style-name="T160">8</text:span><text:span text:style-name="T161">. Metinis pajamų poreikis papildomoms (viršnorminėms) ilgalaikėms ūkio reprodukavimo sąnaudoms padengti apskaičiuojamas taip: papildomų (viršnorminių) ilgalaikių ūkio reprodukavimo sąnaudų normatyvas</text:span><text:span text:style-name="T162"><text:s/>hektarui žemės ūkio naudmenų dauginamas iš ūkininko ūkio žemės ūkio naudmenų (nuosavų ir išsinuomotų ilgalaike nuoma) ploto. Papildomų (viršnorminių) ilgalaikių ūkio reprodukavimo sąnaudų normatyvus kasmet apskaičiuoja Lietuvos agrarinės ekonomikos instit</text:span><text:span text:style-name="T163">utas, o tvirtina žemės ūkio ministras. Šių sąnaudų dydį konkretiems ūkiams apskaičiuoja rajonų žemės ūkio skyriai.</text:span></text:p>
      <text:p text:style-name="P164"><text:span text:style-name="T165">9</text:span><text:span text:style-name="T166">. Jeigu ūkininko ūkio bendrosios pajamos yra mažesnės už ūkininko ūkio remiamas pajamas, toks ūkis pripažįstamas ekonomiškai silpnu. Tuomet ūkininkas, drausdamasis pats ir drausdamas dirbančius ūkyje pilnamečius ūkio narius, turi teisę mokėti dalį valstybi</text:span><text:span text:style-name="T167">nio socialinio draudimo įmokos.<text:s/></text:span></text:p>
      <text:p text:style-name="P168"><text:span text:style-name="T169">10</text:span><text:span text:style-name="T170">. Rajonų žemės ūkio skyriai sudaro ekonomiškai silpnų ūkių sąrašus ir iki einamųjų metų gegužės 31 d. pateikia juos Valstybinio socialinio draudimo fondo valdybos teritoriniam skyriui, papildomai informuodami pareiškė</text:span><text:span text:style-name="T171">ją, kad jo ūkis įtraukiamas į ekonomiškai silpnų ūkininkų ūkių sąrašus.</text:span></text:p>
      <text:p text:style-name="P172"><text:span text:style-name="T173">11</text:span><text:span text:style-name="T174">. Per metus pasikeitus Lietuvos Respublikos Vyriausybės tvirtinamoms valstybės</text:span><text:span text:style-name="T175"><text:s/></text:span><text:span text:style-name="T176">remiamoms pajamoms, ūkininko ūkio remiamos pajamos einamaisiais metais neperskaičiuojamos. Jeigu<text:s/></text:span><text:span text:style-name="T177">per metus pagausėja šeimos narių arba ūkio narių, kurie nėra Valstybinio socialinio draudimo fondo pensininkai arba I ar II grupių invalidai nuo vaikystės, gaunantys šalpos pensiją, taip pat kurie nėra draudžiami valstybiniu socialiniu draudimu pagal Lietu</text:span><text:span text:style-name="T178">vos Respublikos įstatymus arba neturi būtinojo stažo valstybinei socialinio draudimo senatvės pensijai gauti, ūkininko pageidavimu daromi atitinkami perskaičiavimai. Perskaičiavimai per metus nedaromi, jeigu šeimos narių arba ūkio narių sumažėja.</text:span></text:p>
      <text:p text:style-name="P179">______________</text:p>
      <text:p text:style-name="P180"/>
      <text:p text:style-name="P181"><text:span text:style-name="T182">Forma</text:span></text:p>
      <text:p text:style-name="Normal"/>
      <text:p text:style-name="P183"><text:span text:style-name="T184">ŪKININKO ŪKIO BENDRŲJŲ PAJAMŲ APSKAIČIAVIMO LAPAS</text:span></text:p>
      <text:p text:style-name="P185">_______ metai</text:p>
      <text:p text:style-name="P186"/>
      <text:p text:style-name="P187">Ūkininko vardas, pavardė<text:s/><text:tab/></text:p>
      <text:p text:style-name="P188">Ūkio adresas ____________________ rajonas,<text:s/><text:tab/><text:s/>seniūnija, _____________________ kaimas.</text:p>
      <text:p text:style-name="P189">Ūkininko ūkio registracijos Nr.<text:s/><text:tab/>.</text:p>
      <text:p text:style-name="P190">Bendras žemės ūkio naudmenų plotas<text:s/><text:tab/><text:s/>ha, iš jų ____________ ha ariamos žemės.</text:p>
      <text:p text:style-name="P191">Vidutinė ariamos žemės kokybė _______ balų, kokybės grupė<text:s/><text:tab/>.</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Pasėliai arba gyvuliai</text:p>
            </table:table-cell>
            <table:table-cell table:style-name="TableCell201">
              <text:p text:style-name="P202">Plotas (ha) arba gyvulių skaičius (vnt.)</text:p>
            </table:table-cell>
            <table:table-cell table:style-name="TableCell203">
              <text:p text:style-name="P204">Bendrosios produkcijos normatyvas (Lt)</text:p>
            </table:table-cell>
            <table:table-cell table:style-name="TableCell205">
              <text:p text:style-name="P206">Bendrosios pajamos (Lt) (2x3)</text:p>
            </table:table-cell>
          </table:table-row>
          <table:table-row table:style-name="TableRow207">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row>
          <table:table-row table:style-name="TableRow216">
            <table:table-cell table:style-name="TableCell217">
              <text:p text:style-name="P218">Pasėliai</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Žiemkenčiai</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Kviečiai</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Rugiai</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Kvietrugiai</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Vasariniai javai</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Kviečiai</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Miežiai</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Kvietrugiai</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Grikiai</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Ankštinės kultūros</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Žirniai</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Lubinai</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chninės kultūros</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Linai</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Cukriniai runkeliai</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Vasariniai rapsai</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Bulvės</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Atviro grunto daržovės</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Uždaro grunto daržovės</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Uždaro grunto gėlė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Versliniai sodai</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Versliniai uogynai</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Gyvuliai</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Melžiamos karvės</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Penimas galvijų prieauglis</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Penimos kiaulė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Avys</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Normal"><text:span text:style-name="T479">Paukščiai</text:span><text:span text:style-name="T480"></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Vištos dedeklės</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Mėsiniai viščiukai</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Mėsiniai ančiukai</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Mėsiniai žąsiukai</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Kalakutai</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Kailiniai žvėreliai</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Normal"><text:span text:style-name="T561">Bičių šeimos</text:span><text:span text:style-name="T562"></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iesioginės išmokos</text:p>
            </table:table-cell>
            <table:table-cell table:style-name="TableCell581">
              <text:p text:style-name="P582">x</text:p>
            </table:table-cell>
            <table:table-cell table:style-name="TableCell583">
              <text:p text:style-name="P584">x</text:p>
            </table:table-cell>
            <table:table-cell table:style-name="TableCell585">
              <text:p text:style-name="P586"/>
            </table:table-cell>
          </table:table-row>
          <table:table-row table:style-name="TableRow587">
            <table:table-cell table:style-name="TableCell588">
              <text:p text:style-name="P589">Bendrųjų pajamų iš žemės ūkio veiklos suma</text:p>
            </table:table-cell>
            <table:table-cell table:style-name="TableCell590">
              <text:p text:style-name="P591">x</text:p>
            </table:table-cell>
            <table:table-cell table:style-name="TableCell592">
              <text:p text:style-name="P593">x</text:p>
            </table:table-cell>
            <table:table-cell table:style-name="TableCell594">
              <text:p text:style-name="P595"/>
            </table:table-cell>
          </table:table-row>
          <table:table-row table:style-name="TableRow596">
            <table:table-cell table:style-name="TableCell597">
              <text:p text:style-name="P598">Pajamos iš miško eksploatavimo</text:p>
            </table:table-cell>
            <table:table-cell table:style-name="TableCell599">
              <text:p text:style-name="P600">x</text:p>
            </table:table-cell>
            <table:table-cell table:style-name="TableCell601">
              <text:p text:style-name="P602">x</text:p>
            </table:table-cell>
            <table:table-cell table:style-name="TableCell603">
              <text:p text:style-name="P604"/>
            </table:table-cell>
          </table:table-row>
          <table:table-row table:style-name="TableRow605">
            <table:table-cell table:style-name="TableCell606">
              <text:p text:style-name="P607">Pajamos iš kitų verslų</text:p>
            </table:table-cell>
            <table:table-cell table:style-name="TableCell608">
              <text:p text:style-name="P609">x</text:p>
            </table:table-cell>
            <table:table-cell table:style-name="TableCell610">
              <text:p text:style-name="P611">x</text:p>
            </table:table-cell>
            <table:table-cell table:style-name="TableCell612">
              <text:p text:style-name="P613"/>
            </table:table-cell>
          </table:table-row>
          <text:soft-page-break/>
          <table:table-row table:style-name="TableRow614">
            <table:table-cell table:style-name="TableCell615">
              <text:p text:style-name="P616">Papildomos reprodukavimo išlaidos</text:p>
            </table:table-cell>
            <table:table-cell table:style-name="TableCell617">
              <text:p text:style-name="P618">x</text:p>
            </table:table-cell>
            <table:table-cell table:style-name="TableCell619">
              <text:p text:style-name="P620">x</text:p>
            </table:table-cell>
            <table:table-cell table:style-name="TableCell621">
              <text:p text:style-name="P622"><text:span text:style-name="T623"></text:span><text:span text:style-name="T624"></text:span></text:p>
            </table:table-cell>
          </table:table-row>
          <table:table-row table:style-name="TableRow625">
            <table:table-cell table:style-name="TableCell626">
              <text:p text:style-name="P627">Iš viso</text:p>
            </table:table-cell>
            <table:table-cell table:style-name="TableCell628">
              <text:p text:style-name="P629">x</text:p>
            </table:table-cell>
            <table:table-cell table:style-name="TableCell630">
              <text:p text:style-name="P631">x</text:p>
            </table:table-cell>
            <table:table-cell table:style-name="TableCell632">
              <text:p text:style-name="P633"/>
            </table:table-cell>
          </table:table-row>
        </table:table-header-rows>
      </table:table>
      <text:p text:style-name="P634">___________________</text:p>
      <text:p text:style-name="Normal"><text:span text:style-name="T635"></text:span><text:span text:style-name="T636">Skaičiuojama specializuotiems ūkiams.</text:span></text:p>
      <text:p text:style-name="Normal"><text:span text:style-name="T637"></text:span><text:span text:style-name="T638"></text:span><text:span text:style-name="T639">Suma atimama.</text:span></text:p>
      <text:p text:style-name="P640"/>
      <text:p text:style-name="P641">Ūkininko ūkio bendrosios pajamos per metus<text:s/><text:tab/></text:p>
      <text:p text:style-name="P642"><text:tab/>(suma<text:s/>žodžiais)</text:p>
      <text:p text:style-name="P643"/>
      <text:p text:style-name="P644">Skaičiavimą atlikusio darbuotojo pareigos (parašas) (vardo raidė ir pavardė)</text:p>
      <text:p text:style-name="P645"><text:span text:style-name="T6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8T17:23:00Z</meta:creation-date>
    <dc:date>2015-09-08T17:23:00Z</dc:date>
    <meta:template xlink:href="Normal" xlink:type="simple"/>
    <meta:editing-cycles>2</meta:editing-cycles>
    <meta:editing-duration>PT0S</meta:editing-duration>
    <meta:document-statistic meta:page-count="5" meta:paragraph-count="146" meta:word-count="1188" meta:character-count="9360" meta:row-count="415" meta:non-whitespace-character-count="8318"/>
  </office:meta>
</office:document-meta>
</file>