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gegužės 2 d. Nr. 2B-64</text:p>
      <text:p text:style-name="P14">Vilnius</text:p>
      <text:p text:style-name="P15"/>
      <text:p text:style-name="P16">Vadovaujantis Lietuvos Respublikos Konstitucinio Teismo įstatymo 25 ir 84 straipsniais,</text:p>
      <text:p text:style-name="P17"><text:span text:style-name="T18">priimamas</text:span><text:s/>pareiškėjo – Klaipėdos apygardos teismo prašymas (Nr. 1B-19) ištirti, ar Lietuvos Respublikos civilinio kodekso 3.194 straipsnio 3 dalis (2004 m. lapkričio 11 d. redakcija) ta apimtimi, kuria nustatyta, kad „išlaikymą teismas 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19">ir byla<text:s/><text:span text:style-name="T20">pradedama rengti</text:span><text:s/>Konstitucinio Teismo posėdžiui.</text:p>
      <text:p text:style-name="P21">Bylai suteikiamas numeris 21/07.</text:p>
      <text:p text:style-name="P22">Šis potvarkis įsigalioja jo pasirašymo dieną.</text:p>
      <text:p text:style-name="P23"/>
      <text:p text:style-name="P24"/>
      <text:p text:style-name="P25"><text:span text:style-name="T26">L. E. KONSTITUCINIO TEISMO PIRMININKO PAREIGAS</text:span><text:span text:style-name="T27"><text:tab/>KĘSTUTIS LAPINS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07:00Z</meta:creation-date>
    <dc:date>2015-10-10T12:07:00Z</dc: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911" meta:row-count="30" meta:non-whitespace-character-count="800"/>
  </office:meta>
</office:document-meta>
</file>