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3.54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fo:letter-spacing="0.0416in"/>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SIOS RINKIMŲ KOMISIJOS</text:span></text:p>
      <text:p text:style-name="P12"/>
      <text:p text:style-name="P13">SPRENDIMAS</text:p>
      <text:p text:style-name="P14">DĖL INICIATYVINĖS GRUPĖS PILIEČIŲ ĮSTATYMŲ LEIDYBOS INICIATYVAI ĮGYVENDINTI ĮREGISTRAVIMO</text:p>
      <text:p text:style-name="P15"/>
      <text:p text:style-name="P16">2008 m. vasario 29 d. Nr. 7</text:p>
      <text:p text:style-name="P17">Vilnius</text:p>
      <text:p text:style-name="P18"/>
      <text:p text:style-name="P19">Vyriausioji rinkimų komisija, vadovaudamasi Lietuvos Respublikos piliečių įstatymų leidybos iniciatyvos įstatymo 5, 6, 7 ir 11 straipsniais, Lietuvos Respublikos referendumo įstatymu ir atsižvelgdama į 17 Lietuvos Respublikos piliečių prašymą įregistruoti iniciatyvinę grupę piliečių<text:s/>įstatymų leidybos iniciatyvai įgyvendinti<text:span text:style-name="T20">,nusprendži</text:span><text:span text:style-name="T21">a:</text:span></text:p>
      <text:p text:style-name="P22">1. Įregistruoti 17 Lietuvos Respublikos piliečių, turinčių rinkimų teisę, iniciatyvinę grupę piliečių įstatymų leidybos iniciatyvai įgyvendinti ir patvirtinti šios iniciatyvinės grupės įregistravimo aktą (pridedama).</text:p>
      <text:p text:style-name="P23">2. Patvirtinti piliečių parašų rinkimo lapų formą (pridedama).</text:p>
      <text:p text:style-name="P24">3. Piliečių parašų rinkimo lapus išduoti 2008 m. kovo 6 d.</text:p>
      <text:p text:style-name="P25">4. Nustatyti, kad piliečių iniciatyvinė grupė per du mėnesius nuo šio sprendimo paskelbimo „Valstybės<text:s/>žinių“ priede „Informaciniai pranešimai“, remdamasi iniciatyvinės grupės įregistravimo akto nuorašais, turi teisę nekliudomai agituoti už iniciatyvinės grupės pateiktą įstatymo projektą. Per nustatytą terminą surinkus penkiasdešimt tūkstančių rinkimų teisę<text:s/>turinčių Lietuvos Respublikos piliečių parašų dėl reikalavimo priimti Lietuvos Respublikos atominės elektrinės įstatymo pripažinimo netekusiu galios įstatymą, iniciatyvinė grupė surašo baigiamąjį aktą, kurį kartu su piliečių parašų rinkimo lapais perduoda<text:s/>Vyriausiajai rinkimų komisijai ne vėliau kaip paskutiniąją šio termino dieną. Per du mėnesius nesurinkus penkiasdešimt tūkstančių rinkimų teisę turinčių Lietuvos Respublikos piliečių parašų, tolesnis parašų rinkimas nutraukiamas ir iniciatyvinei grupei siūloma piliečių parašų rinkimo lapus iki 2008 m. gegužės 6 d. perduoti saugoti Vyriausiajai rinkimų komisijai.</text:p>
      <text:p text:style-name="P26"/>
      <text:p text:style-name="P27"/>
      <text:p text:style-name="P28">PIRMININKAS<text:tab/>ZENONAS VAIGAUSKAS</text:p>
      <text:p text:style-name="P29">______________</text:p>
      <text:p text:style-name="P30"/>
      <text:soft-page-break/>
      <text:p text:style-name="P31">PATVIRTINTA</text:p>
      <text:p text:style-name="P32">Vyriausiosios rinkimų komisijos<text:s/></text:p>
      <text:p text:style-name="P33">2008-02-29 sprendimu Nr. 7</text:p>
      <text:p text:style-name="P34"/>
      <text:p text:style-name="P35"><text:span text:style-name="T36">INICIATYVINĖS<text:s/></text:span><text:span text:style-name="T37">GRUPĖS PILIEČIŲ ĮSTATYMŲ LEIDYBOS INICIATYVAI ĮGYVENDINTI ĮREGISTRAVIMO VYRIAUSIOJOJE RINKIMŲ KOMISIJOJE</text:span></text:p>
      <text:p text:style-name="P38"><text:span text:style-name="T39">AKTAS</text:span></text:p>
      <text:p text:style-name="P40"/>
      <text:p text:style-name="P41">2008-02-29</text:p>
      <text:p text:style-name="P42">Vilnius</text:p>
      <text:p text:style-name="P43"/>
      <text:p text:style-name="P44">1. Vyriausiojoje rinkimų komisijoje, vadovaujantis Lietuvos Respublikos piliečių įstatymų leidybos iniciatyvos įstatymo<text:s/>5 ir 7 straipsniais, Lietuvos Respublikos referendumo įstatymu, įregistruojama ši 17 Lietuvos Respublikos piliečių, turinčių rinkimų teisę, iniciatyvinė grupė piliečių įstatymų leidybos iniciatyvai įgyvendinti:</text:p>
      <text:p text:style-name="P45">1. Vytautas DAMAŠEVIČIUS</text:p>
      <text:p text:style-name="P46">2. Michailas<text:s/>JEVDOKIMOVAS</text:p>
      <text:p text:style-name="P47">3. Ona JUKNEVIČIENĖ</text:p>
      <text:p text:style-name="P48">4. Rytis JUOZAPAVIČIUS</text:p>
      <text:p text:style-name="P49">5. Aleksiejus LUCHTANAS</text:p>
      <text:p text:style-name="P50">6. Indrė MAKARAITYTĖ</text:p>
      <text:p text:style-name="P51">7. Liudvika MEŠKAUSKAITĖ</text:p>
      <text:p text:style-name="P52">8. Romualdas OZOLAS</text:p>
      <text:p text:style-name="P53">9. Renata PETKEVIČIENĖ</text:p>
      <text:p text:style-name="P54">10. Artūras RAČAS</text:p>
      <text:p text:style-name="P55">11. Rasa RAČIENĖ</text:p>
      <text:p text:style-name="P56">12. Dalia<text:s/>ROMAŠKEVIČIENĖ</text:p>
      <text:p text:style-name="P57">13. Liutauras ULEVIČIUS</text:p>
      <text:p text:style-name="P58">14. Gediminas URBONAS</text:p>
      <text:p text:style-name="P59">15. Nomeda URBONIENĖ</text:p>
      <text:p text:style-name="P60">16. Jonas VAITKUS</text:p>
      <text:p text:style-name="P61">17. Rūta VANAGAITĖ</text:p>
      <text:p text:style-name="P62"/>
      <text:p text:style-name="P63">2. Iniciatyvinė grupė teikia šį įstatymo projektą:</text:p>
      <text:p text:style-name="P64"/>
      <text:p text:style-name="P65">„Projektas</text:p>
      <text:p text:style-name="P66"/>
      <text:p text:style-name="P67"><text:span text:style-name="T68">LIETUVOS RESPUBLIKOS ATOMINĖS ELEKTRINĖS ĮSTAT</text:span><text:span text:style-name="T69">YMO PRIPAŽINIMO NETEKUSIU GALIOS ĮSTATYMAS</text:span></text:p>
      <text:p text:style-name="P70"/>
      <text:p text:style-name="P71">2008 m. d. Nr.<text:s/></text:p>
      <text:p text:style-name="P72">Vilnius</text:p>
      <text:p text:style-name="P73"/>
      <text:p text:style-name="P74"><text:span text:style-name="T75">PREAMBULĖ</text:span></text:p>
      <text:p text:style-name="P76"/>
      <text:p text:style-name="P77">Lietuvos Respublikos Seimas,</text:p>
      <text:p text:style-name="P78">suprasdamas, kad sprendimas dėl naujos atominės elektrinės statybos Lietuvoje turės lemiamos įtakos visai šalies ekonomikos raidai;</text:p>
      <text:p text:style-name="P79">įvertindamas, kokią svarbią reikšmę Lietuvos valstybei ir jos piliečiams turi būsimų elektros perdavimo jungčių į Lenkijos Respubliką ir Švedijos Karalystę statybos projektų įgyvendinimas;</text:p>
      <text:p text:style-name="P80">teigiamai vertindamas privačią iniciatyvą, tačiau kartu pabrėždamas<text:s/>išskirtinę valstybės atsakomybę už strategiškai svarbius projektus ir tai, kad turi būti užtikrinti visuomenės interesai;</text:p>
      <text:soft-page-break/>
      <text:p text:style-name="P81">atsižvelgdamas į visuomenėje kilusias diskusijas ir abejones dėl Atominės elektrinės įstatyme pasirinkto nacionalinio investuotojo formavimo būdo;</text:p>
      <text:p text:style-name="P82">atsižvelgdamas į Respublikos Prezidento išsakytas abejones dėl Lietuvos visuomenei likusių įtarimų dėl galimai neskaidraus privataus investuotojo parinkimo formuojant nacionalinį investuotoją, abejones dėl to, kad neparengta studija dėl naujos elektrinės efektyvumo, bei abejones dėl tinkamo valstybės interesų atstovavimo;</text:p>
      <text:p text:style-name="P83">įvertindamas, kad Atominės elektrinės įstatymas ir ypač jame apibrėžti nacionalinio investuotojo steigimo principai gali prieštarauti bendrai Europos Sąjungos energetikos strategijai, numatančiai liberalizuoti Bendrijos elektros energijos rinką;</text:p>
      <text:p text:style-name="P84">suprasdamas, kad elektros energijos rinkos monopolizavimas pažeistų vartotojų teisę laisvai pasirinkti tiekėją, tieksiantį elektrą už mažiausią kainą, kaip tai garantuoja Europos Sąjungos teisės aktai;</text:p>
      <text:p text:style-name="P85">siekdamas užtikrinti Lietuvos Respublikos Konstitucijoje įtvirtintų sąžiningos konkurencijos laisvės bei draudimo monopolizuoti rinką principų įgyvendinimą,</text:p>
      <text:p text:style-name="P86">priima šį įstatymą.</text:p>
      <text:p text:style-name="P87"/>
      <text:p text:style-name="P88"><text:span text:style-name="T89">1</text:span><text:span text:style-name="T90"><text:s/>straipsnis.<text:s/></text:span><text:span text:style-name="T91">Įstatymo pripažinimas netekusiu galios</text:span></text:p>
      <text:p text:style-name="P92">Pripažinti netekusiu galios:</text:p>
      <text:p text:style-name="P93">1) Lietuvos Respublikos atominės elektrinės įstatymą (Žin., 2007, Nr.<text:s/><text:a xlink:href="https://www.e-tar.lt/portal/lt/legalAct/TAR.04F64676CE77" office:target-frame-name="_blank" xlink:show="new"><text:span text:style-name="T94">76-3004</text:span></text:a>);</text:p>
      <text:p text:style-name="P95">2) Lietuvos Respublikos atominės elektrinės įstatymo 8, 10, 11, 20 straipsnių pakeitimo ir papildymo įstatymą (Žin., 2008, Nr.<text:s/><text:a xlink:href="https://www.e-tar.lt/portal/lt/legalAct/TAR.0F4FB97D6D88" office:target-frame-name="_blank" xlink:show="new"><text:span text:style-name="T96">19-674</text:span></text:a>).</text:p>
      <text:p text:style-name="P97"/>
      <text:p text:style-name="P98"><text:span text:style-name="T99">2</text:span><text:span text:style-name="T100"><text:s/>straipsnis.</text:span><text:span text:style-name="T101"><text:tab/></text:span><text:span text:style-name="T102">Derybų dėl nacionalinio investuotojo steigimo nutraukimas ir jų pasekmių pašalinima</text:span><text:span text:style-name="T103">s</text:span></text:p>
      <text:p text:style-name="P104">1. Lietuvos Respublikos Vyriausybės derybos su UAB „NDX energija“, valdančia kontrolinį akcinės bendrovės „VST“ akcijų paketą, dėl nacionalinio investuotojo formavimo nutraukiamos.</text:p>
      <text:p text:style-name="P105">2. Visi iki šio įstatymo įsigaliojimo Lietuvos Respublikos Vyriausybės ir akcinės bendrovės „VST“ kontrolinį akcijų paketą turinčio akcininko sudaryti susitarimai, įskaitant ir susitarimus dėl nacionalinio investuotojo steigimo, pripažįstami netekusiais galios.</text:p>
      <text:p text:style-name="P106"/>
      <text:p text:style-name="P107"><text:span text:style-name="T108">3</text:span><text:span text:style-name="T109"><text:s/>straipsnis.<text:s/></text:span><text:span text:style-name="T110">Pasiūlymai Lietuvos Respublikos<text:s/></text:span><text:span text:style-name="T111">Vyriausybei</text:span></text:p>
      <text:p text:style-name="P112">1. Lietuvos Respublikos Vyriausybė paskiria atstovą deryboms su Latvijos Respublika, Estijos Respublika, Lenkijos Respublika ar kitomis valstybėmis ir suteikia jam reikiamus įgaliojimus, taip pat siekia, kad neatidėliojant būtų sudarytos sutartys dėl elektros perdavimo jungčių į Lenkijos Respubliką ir Švedijos Karalystę statybos.</text:p>
      <text:p text:style-name="P113">2. Lietuvos Respublikos Vyriausybė paskiria įgaliotą atstovą deryboms su Latvijos Respublika, Estijos Respublika, Lenkijos Respublika ar kitomis valstybėmis.<text:s/>Šis atstovas tęs konsultacijas dėl naujos atominės elektrinės statybos.</text:p>
      <text:p text:style-name="P114">3. Lietuvos Respublikos Vyriausybė ne vėliau kaip iki 2008 m. rugsėjo 1 d. parengia naujos atominės elektrinės statybos ir tolesnio valdymo kaštų, tinkamiausio finansavimo, numatomos elektros pardavimo vartotojams kainos bei poveikio aplinkai studijas.</text:p>
      <text:p text:style-name="P115">4. Lietuvos Respublikos Vyriausybė suformuoja nacionalinio investuotojo bendrovę, įgyvendinsiančią svarbiausius energetikos projektus. Valstybei priklausys ne mažiau kaip 2/3 šios<text:s/>bendrovės akcijų.</text:p>
      <text:p text:style-name="P116">5. Lietuvos Respublikos Vyriausybė gali nuspręsti skelbti viešą konkursą privatiems investuotojams (įskaitant ir privačius asmenis) pritraukti, jei energetiniams projektams įgyvendinti nepakaks valstybės išteklių. Tokiu atveju turi būti užtikrinama, kad nė vienas privatus investuotojas tiesiogiai ar per susijusius asmenis negalės įsigyti daugiau kaip 5 procentus nacionalinio investuotojo bendrovės akcijų.</text:p>
      <text:p text:style-name="P117"/>
      <text:p text:style-name="P118"><text:span text:style-name="T119">Skelbiu šį Lietuvos Respublikos Seimo priimtą įstatymą.</text:span></text:p>
      <text:p text:style-name="P120"/>
      <text:p text:style-name="P121"/>
      <text:p text:style-name="P122">RESPUBLIKOS<text:s/>PREZIDENTAS“</text:p>
      <text:p text:style-name="P123"/>
      <text:p text:style-name="P124">3. Iniciatyvinės grupės nariai pranešė, kad grupės koordinatorius yra Artūras RAČAS.</text:p>
      <text:p text:style-name="P125"/>
      <text:p text:style-name="P126"/>
      <text:p text:style-name="P127">PIRMININKAS<text:tab/>ZENONAS VAIGAUSKAS</text:p>
      <text:p text:style-name="P1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6-26T22:59:00Z</meta:creation-date>
    <dc:date>2015-06-26T22:59:00Z</dc:date>
    <meta:template xlink:href="Normal" xlink:type="simple"/>
    <meta:editing-cycles>2</meta:editing-cycles>
    <meta:editing-duration>PT0S</meta:editing-duration>
    <meta:document-statistic meta:page-count="4" meta:paragraph-count="83" meta:word-count="886" meta:character-count="7444" meta:row-count="255" meta:non-whitespace-character-count="6641"/>
  </office:meta>
</office:document-meta>
</file>