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5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V. Ivanauskaitės individualiai įmonei (adresas: Klaipėda, Statybininkų pr. 4-37, įmonės kodas 4043464) leidimą verstis šią veiklos rūšimi:</text:span></text:p>
      <text:p text:style-name="P30"><text:span text:style-name="T31">mažmenine prekyba kombinuotaisiais pašarais su premiksais ir (ar) pašarinėmis žaliavomis, turinčiomis kenksmingų (nep</text:span><text:span text:style-name="T32">ageidautinų) medžiagų, produktų ir augalinių priemaišų likučių, taip pat baltymingomis pašarinėmis medžiagomis ir nebaltyminėmis azotinėmis bei gyvūninės kilmės žaliavomis, t. y. visaverčiais pašarais ir pašarų papildais žuvims ir naminiams gyvūnėliams (le</text:span><text:span text:style-name="T33">idimo registracijos Nr. KPT 0179) stacionarioje prekybos vietoje adresu: Klaipėda, Vingio g. 2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O PAVADUOTOJA, L. E. VIRŠININKO P</text:span><text:span text:style-name="T43">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49:00Z</meta:creation-date>
    <dc:date>2015-09-24T22:49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33" meta:row-count="42" meta:non-whitespace-character-count="1345"/>
  </office:meta>
</office:document-meta>
</file>