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EIDIMO LIETUVOS SPORTO UNIVERSITETUI VYKDYTI STUDIJAS IR SU STUDIJOMIS SUSIJUSIĄ VEIKLĄ PATIKSLINIMO</text:p>
      <text:p text:style-name="P6"/>
      <text:p text:style-name="P7">2013 m. vasario 21 d. Nr. V-114</text:p>
      <text:p text:style-name="P8">Vilnius</text:p>
      <text:p text:style-name="P9"/>
      <text:p text:style-name="P10"><text:span text:style-name="T11">Vadovaudamasis Leidimo vykdyti studijas ir su studijomis susijusią veiklą išdavimo tvarkos aprašo, patvirtinto Lietuvos Respublikos Vyriausybės 2009 m. lapkričio 4 d. nutarimu Nr. 1423 (Žin., 2009, Nr.<text:s/></text:span><text:a xlink:href="https://www.e-tar.lt/portal/lt/legalAct/TAR.8F7B839A0114" office:target-frame-name="_blank" xlink:show="new"><text:span text:style-name="T12">134-5842</text:span></text:a><text:span text:style-name="T13">), 13.1 ir 14 punktais ir atsižvelgdamas į viešosios įstaigos Lietuvos sporto universiteto 2013 m. sausio 14 d. raštą Nr. 01-09-20 „Dėl leidimų vykdyti studijas ir su studijomis susijusią veiklą“:</text:span></text:p>
      <text:p text:style-name="P14"><text:span text:style-name="T15">1</text:span><text:span text:style-name="T16">. I š d u o d u patik</text:span><text:span text:style-name="T17">slintą leidimą vykdyti studijas ir su studijomis susijusią veiklą, Nr. 002503, viešajai įstaigai Lietuvos sporto universitetui (kodas 111951530, Kauno m. sav., Kauno m., Sporto g. 6, teisinė forma – viešoji įstaiga).</text:span></text:p>
      <text:p text:style-name="P18"><text:span text:style-name="T19">2</text:span><text:span text:style-name="T20">. P a n a i k i n u leidimo vykdyt</text:span><text:span text:style-name="T21">i studijas ir su studijomis susijusią veiklą galiojimą Nr. 002079, išduotą 2012 m. sausio 20 d. viešajai įstaigai Lietuvos kūno kultūros akademijai (kodas 111951530).</text:span></text:p>
      <text:p text:style-name="P22"/>
      <text:p text:style-name="P23"><text:span text:style-name="T24">Švietimo ir mokslo ministras</text:span><text:span text:style-name="T25"><text:tab/>Dainius Pavalkis</text:span>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7T19:55:00Z</meta:creation-date>
    <dc:date>2015-09-07T19:55:00Z</dc:date>
    <meta:template xlink:href="Normal" xlink:type="simple"/>
    <meta:editing-cycles>2</meta:editing-cycles>
    <meta:editing-duration>PT0S</meta:editing-duration>
    <meta:document-statistic meta:page-count="1" meta:paragraph-count="12" meta:word-count="187" meta:character-count="1212" meta:row-count="41" meta:non-whitespace-character-count="1037"/>
  </office:meta>
</office:document-meta>
</file>