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METROLOGIJOS TARNYBOS PRIE LIETUVOS RESPUBLIKOS APLINKOS MINISTERIJOS DIREKTORIUS</text:span></text:p>
      <text:p text:style-name="P8"/>
      <text:p text:style-name="P9">Į S A K Y M A S</text:p>
      <text:p text:style-name="P10">DĖL EUROPOS SĄJUNGOS DIREKTYVŲ ĮGYVENDINIMO</text:p>
      <text:p text:style-name="P11"/>
      <text:p text:style-name="P12">2003 m. birželio 11 d. Nr. V-82</text:p>
      <text:p text:style-name="P13">Vilnius</text:p>
      <text:p text:style-name="P14"/>
      <text:p text:style-name="P15"><text:span text:style-name="T16">Įgyvendindamas Lietuvos pasirengimo narystei Europos Sąjungoje programą,</text:span></text:p>
      <text:p text:style-name="P17"><text:span text:style-name="T18">1</text:span><text:span text:style-name="T19">.<text:s/></text:span><text:span text:style-name="T20">Skelbiu</text:span><text:span text:style-name="T21"><text:s/>Europos Sąjungos direktyvas, kurių nuostatomis Lietuvoje privalu vadovautis:</text:span></text:p>
      <text:p text:style-name="P22"><text:span text:style-name="T23">1.1</text:span><text:span text:style-name="T24">. Tarybos direktyva, 1971 m. liepos 26 d. Tarybos direktyvą dėl valstybės narių teisės aktų, susijusių su dujų tūrio skaitikliais, suderinanti su technikos pažanga 74/331/EEB, 1974 m. birželio 12 d.</text:span></text:p>
      <text:p text:style-name="P25"><text:span text:style-name="T26">1.2</text:span><text:span text:style-name="T27">. Tarybos direktyva dėl valstybių narių įstatymų, susijusių su elektros energijos skaitikliais, suderinimo 76/891/EEB, 1976 m. lapkričio 4 d.</text:span></text:p>
      <text:p text:style-name="P28"><text:span text:style-name="T29">1.3</text:span><text:span text:style-name="T30">. Tarybos direktyva, antrą kartą su technikos pažanga suderinanti Tarybos direktyvą 71/318/EEB dėl valstybių narių įstatymų, susijusių su dujų tūrio skaitikliais, suderinimo 78/365/EEB, 1978 m. kovo 31 d.</text:span></text:p>
      <text:p text:style-name="P31"><text:span text:style-name="T32">1.4</text:span><text:span text:style-name="T33">. Tarybos direktyva, su technikos pažanga suderinanti direktyvą 73/362/EEB dėl valstybių narių įstatymų, susijusių su ilgio matais 78/629/EEB, 1978 m. birželio 19 d.</text:span></text:p>
      <text:p text:style-name="P34"><text:span text:style-name="T35">1.5</text:span><text:span text:style-name="T36">. Tarybos direktyva dėl valstybių narių įstatymų, susijusių su automatinėmis skirstymo ir rūšiavimo svarstyklėmis, derinimo 78/1031/EEB, 1978 m. gruodžio 5 d.</text:span></text:p>
      <text:p text:style-name="P37"><text:span text:style-name="T38">1.6</text:span><text:span text:style-name="T39">. Komisijos direktyva dėl valstybių narių įstatymų, susijusių su karšto vandens skaitikliais, derinimo 79/830/EEB, 1979 m. rugsėjo 11 d.</text:span></text:p>
      <text:p text:style-name="P40"><text:span text:style-name="T41">1.7</text:span><text:span text:style-name="T42">. Tarybos direktyva, trečią kartą su technikos pažanga suderinanti Tarybos direktyvą 71/318/EEB dėl valstybių narių įstatymų, susijusių su dujų tūrio skaitikliais, suderinimo 82/623/EEB, 1982 m. liepos 1 d.</text:span></text:p>
      <text:p text:style-name="P43"><text:span text:style-name="T44">1.8</text:span><text:span text:style-name="T45">. Komisijos direktyva, su technikos pažanga suderinanti Tarybos direktyvą 76/765/EEB dėl valstybių narių įstatymų, susijusių su spiritometrais ir alkoholio areometrais, suderinimo 82/624/EEB, 1982 m. liepos 1 d.</text:span></text:p>
      <text:p text:style-name="P46"><text:span text:style-name="T47">1.9</text:span><text:span text:style-name="T48">. Komisijos direktyva, su technikos pažanga suderinanti Tarybos direktyvą 77/313/EEB dėl valstybės narių įstatymų, susijusių su skysčių, išskyrus vandenį, matavimo sistemomis 82/625/EEB, 1982 m. liepos 1 d.</text:span></text:p>
      <text:p text:style-name="P49"><text:span text:style-name="T50">1.10</text:span><text:span text:style-name="T51">. Tarybos direktyva, iš dalies pataisanti direktyvą 71/316/EEB dėl valstybių narių įstatymų, susijusių su bendromis matavimo priemonių ir metrologinės kontrolės nuostatomis, suderinimo 83/575/EEB, 1983 m. spalio 26 d.</text:span></text:p>
      <text:p text:style-name="P52"><text:span text:style-name="T53">1.11</text:span><text:span text:style-name="T54">. Tarybos direktyva, iš dalies pataisanti direktyvą 80/181/EEB dėl valstybių narių įstatymų, susijusių su matavimo vienetais, suderinimo 85/1/EEB, 1984 m. gruodžio 18 d.</text:span></text:p>
      <text:p text:style-name="P55"><text:span text:style-name="T56">1.12</text:span><text:span text:style-name="T57">. Komisijos direktyva, su technikos pažanga suderinanti Tarybos direktyvą 73/362/EEB dėl su ilgio matais susijusių valstybių narių įstatymų suderinimo 85/146/EEB, 1985 m. sausio 31 d.</text:span></text:p>
      <text:p text:style-name="P58"><text:span text:style-name="T59">1.13</text:span><text:span text:style-name="T60">. Tarybos direktyva, iš dalies pakeičianti tam tikras direktyvas dėl valstybių narių įstatymų, susijusių su pramonės produktais, derinimo valstybes nares nurodančių skiriamųjų numerių ir raidžių atžvilgiu 87/354/EEB, 1987 m. birželio 25 d.</text:span></text:p>
      <text:p text:style-name="P61"><text:span text:style-name="T62">1.14</text:span><text:span text:style-name="T63">. Tarybos direktyva, iš dalies pataisanti direktyvą 71/316/EEB dėl valstybių narių įstatymų, susijusių su bendrosiomis matavimo priemonių ir metrologinės kontrolės nuostatomis, suderinimo 87/355/EEB, 1987 m. birželio 25 d.</text:span></text:p>
      <text:p text:style-name="P64"><text:span text:style-name="T65">1.15</text:span><text:span text:style-name="T66">. Tarybos direktyva, iš dalies pakeičianti tam tikras direktyvas dėl valstybių narių įstatymų, kuriuose nurodyta<text:s/></text:span><text:span text:style-name="T67">Europos Bendrijų oficialiajame leidinyje</text:span><text:span text:style-name="T68"><text:s/>skelbti liudijimus ir sertifikatus, derinimo 88/665/EEB, 1988 m. gruodžio 21 d.</text:span></text:p>
      <text:p text:style-name="P69"><text:span text:style-name="T70">1.16</text:span><text:span text:style-name="T71">. Tarybos direktyva, iš dalies pataisanti direktyvą 80/181/EEB dėl valstybių narių įstatymų, susijusių su matavimo vienetais, suderinimo 89/617/EEB, 1989 m. lapkričio 27 d.</text:span></text:p>
      <text:p text:style-name="P72"><text:span text:style-name="T73">1.17</text:span><text:span text:style-name="T74">. Tarybos direktyva dėl valstybių narių įstatymų, susijusių su taksometrais, suderinimo 77/95/EEB, 1976 m. gruodžio 21 d.</text:span></text:p>
      <text:p text:style-name="P75"><text:span text:style-name="T76">1.18</text:span><text:span text:style-name="T77">. Tarybos direktyva dėl valstybių narių įstatymų, susijusių su šalto vandens skaitikliais, suderinimo 75/33/EEB, 1974 m. gruodžio 17 d.</text:span></text:p>
      <text:p text:style-name="P78"><text:span text:style-name="T79">1.19</text:span><text:span text:style-name="T80">. Tarybos direktyva dėl valstybių narių įstatymų, susijusių su automatinėmis sumuojamosiomis svarstyklėmis, suderinimo 75/410/EEB, 1975 m. birželio 24 d.</text:span></text:p>
      <text:p text:style-name="P81"><text:span text:style-name="T82">1.20</text:span><text:span text:style-name="T83">. Tarybos direktyva dėl valstybių narių įstatymų, susijusių su skysčių, išskyrus vandenį, matavimo sistemomis, suderinimo 77/313/EEB, 1977 m. balandžio 5 d.</text:span></text:p>
      <text:p text:style-name="P84"><text:span text:style-name="T85">1.21</text:span><text:span text:style-name="T86">. Europos Parlamento ir Tarybos direktyva 1999/103/EB, iš dalies pakeičianti Tarybos direktyvą 80/181/EEB dėl valstybių narių įstatymų dėl matavimo vienetų suderinimo, 2000 m. sausio 24 d.</text:span></text:p>
      <text:p text:style-name="P87"><text:span text:style-name="T88">2</text:span><text:span text:style-name="T89">.<text:s/></text:span><text:span text:style-name="T90">Nustata</text:span><text:span text:style-name="T91">u, kad šis įsakymas įsigalioja nuo Lietuvos įstojimo į Europos Sąjungą dienos.</text:span></text:p>
      <text:p text:style-name="P92"><text:span text:style-name="T93">3</text:span><text:span text:style-name="T94">. Su direktyvomis galima susipažinti Valstybinės metrologijos tarnybos interneto svetainėje www.lvmt.lt.</text:span></text:p>
      <text:p text:style-name="P95"/>
      <text:p text:style-name="P96"/>
      <text:p text:style-name="P97"/>
      <text:p text:style-name="P98">DIREKTORIUS<text:tab/>OSVALDAS STAUGAITI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1T11:14:00Z</meta:creation-date>
    <dc:date>2015-12-01T11:14:00Z</dc:date>
    <meta:template xlink:href="Normal" xlink:type="simple"/>
    <meta:editing-cycles>2</meta:editing-cycles>
    <meta:editing-duration>PT0S</meta:editing-duration>
    <meta:document-statistic meta:page-count="2" meta:paragraph-count="64" meta:word-count="560" meta:character-count="4536" meta:row-count="175" meta:non-whitespace-character-count="4040"/>
  </office:meta>
</office:document-meta>
</file>