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Patikslinti organizacinio tvarkomojo statybos techninio reglamento „Statybos vadovo ir specialiųjų darbų vadovo veikla“ (Žin., 1997, Nr.<text:s/></text:span><text:a xlink:href="https://www.e-tar.lt/portal/lt/legalAct/TAR.DBD3AF261C4B" office:target-frame-name="_blank" xlink:show="new"><text:span text:style-name="T12">31-779</text:span></text:a><text:span text:style-name="T13">) šifrą:</text:span></text:p>
      <text:p text:style-name="P14"/>
      <text:p text:style-name="P15"><text:span text:style-name="T16">„ORGANIZACINIS TVARKOMASIS STATYBOS TECHNINIS REGLAMENTAS</text:span></text:p>
      <text:p text:style-name="P17">STR 1.02.04:1997</text:p>
      <text:p text:style-name="P18"><text:span text:style-name="T19">STATYBOS VADOVO IR SPECIALIŲJŲ DARBŲ VADOVO VEIKLA“.</text:span></text:p>
      <text:p text:style-name="P20"/>
      <text:p text:style-name="P21"/>
      <text:p text:style-name="P22"><text:span text:style-name="T23">STATYBOS IR URBANISTIKOS MINISTERIJA</text:span>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18:00Z</meta:creation-date>
    <dc:date>2015-09-19T14:18:00Z</dc:date>
    <meta:template xlink:href="Normal" xlink:type="simple"/>
    <meta:editing-cycles>2</meta:editing-cycles>
    <meta:editing-duration>PT0S</meta:editing-duration>
    <meta:document-statistic meta:page-count="1" meta:paragraph-count="10" meta:word-count="48" meta:character-count="432" meta:row-count="32" meta:non-whitespace-character-count="394"/>
  </office:meta>
</office:document-meta>
</file>