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akcinės bendrovės banko SNORAS į Paskolų rizikos duomenų bazę pateiktų duomenų teikimo</text:p>
      <text:p text:style-name="P9"/>
      <text:p text:style-name="P10">2012 m. sausio 26 d. Nr. 03-25</text:p>
      <text:p text:style-name="P11">Vilnius</text:p>
      <text:p text:style-name="P12"/>
      <text:p text:style-name="P13"><text:span text:style-name="T14">Vadovaudamasi Lietuvos Respublikos bankų įstat</text:span><text:span text:style-name="T15">ymo (Žin., 2004, Nr.<text:s/></text:span><text:a xlink:href="https://www.e-tar.lt/portal/lt/legalAct/TAR.B6B636C7384A" office:target-frame-name="_blank" xlink:show="new"><text:span text:style-name="T16">54-1832</text:span></text:a><text:span text:style-name="T17">; 2011, Nr.<text:s/></text:span><text:a xlink:href="https://www.e-tar.lt/portal/lt/legalAct/TAR.D38DBA2327F2" office:target-frame-name="_blank" xlink:show="new"><text:span text:style-name="T18">52-2512</text:span></text:a><text:span text:style-name="T19">) 67 straipsnio 6 dalimi ir atsižvelgdama į Sutarti</text:span><text:span text:style-name="T20">es dėl Europos Sąjungos veikimo protokolo Nr. 4 dėl Europos centrinių bankų sistemos ir Europos centrinio banko statuto 3.3 punktą (OL C 115, 2008.5.9, p. 230–250), Lietuvos banko valdyba n u t a r i a:</text:span></text:p>
      <text:p text:style-name="P21"><text:span text:style-name="T22">1</text:span><text:span text:style-name="T23">. Nustatyti, kad Lietuvos banko valdybos 1995 m.</text:span><text:span text:style-name="T24"><text:s/>gruodžio 21 d. nutarimu Nr. 125 „Dėl Paskolų rizikos duomenų bazės tvarkymo taisyklių patvirtinimo“ (Žin., 2011, Nr.<text:s/></text:span><text:a xlink:href="https://www.e-tar.lt/portal/lt/legalAct/TAR.0225F91BF388" office:target-frame-name="_blank" xlink:show="new"><text:span text:style-name="T25">136-6483</text:span></text:a><text:span text:style-name="T26">) patvirtintų Paskolų rizikos duomenų bazės tvarkym</text:span><text:span text:style-name="T27">o taisyklių 23 punkto reikalavimas duomenų teikėjams neteikti kredito įstaigų, kurioms atšaukta licencija, taip pat įmonių, kurias bankas baigė kontroliuoti, pateiktų duomenų apie paskolos gavėjus ir jiems suteiktas paskolas netaikomas akcinės bendrovės ba</text:span><text:span text:style-name="T28">nko SNORAS į Paskolų rizikos duomenų bazę pateiktiems duomenims. Šiuos duomenis, išskyrus 19.2 punkte nurodytus, teikti atsakymuose į pirmo tipo paklausimą 24 mėnesius po licencijos atšaukimo dienos, o atsakyme nurodyti, kad duomenys nėra atnaujinami.<text:s/></text:span></text:p>
      <text:p text:style-name="P29"><text:span text:style-name="T30">2</text:span><text:span text:style-name="T31">. Šis nutarimas įsigalioja 2012 m. vasario 27 d.</text:span></text:p>
      <text:p text:style-name="P32"/>
      <text:p text:style-name="P33"/>
      <text:p text:style-name="P34"><text:span text:style-name="T35">Valdybos pirmininkas</text:span><text:span text:style-name="T36"><text:tab/>Vitas Vasiliauskas</text:span></text:p>
      <text:p text:style-name="P37"/>
      <text:p text:style-name="P38"><text:span text:style-name="T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5-09-25T16:54:00Z</meta:creation-date>
    <dc:date>2015-09-25T16:54:00Z</dc:date>
    <meta:template xlink:href="Normal" xlink:type="simple"/>
    <meta:editing-cycles>2</meta:editing-cycles>
    <meta:editing-duration>PT0S</meta:editing-duration>
    <meta:document-statistic meta:page-count="1" meta:paragraph-count="13" meta:word-count="238" meta:character-count="1609" meta:row-count="47" meta:non-whitespace-character-count="1384"/>
  </office:meta>
</office:document-meta>
</file>