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GINKLŲ FONDO</text:p>
      <text:p text:style-name="P2">PRIE LIETUVOS RESPUBLIKOS VIDAUS REIKALŲ MINISTERIJOS</text:p>
      <text:p text:style-name="P3">PRANEŠIMAS</text:p>
      <text:p text:style-name="P4"/>
      <text:p text:style-name="P5">2011 m. lapkričio 5 d.</text:p>
      <text:p text:style-name="P6"/>
      <text:p text:style-name="P7">Vadovaudamasis Ginklų, A kategorijos ginklų priedėlių, šaudmenų, jų dalių gamybos licencijavimo taisyklėmis, patvirtintomis Lietuvos Respublikos Vyriausybės 2003 m. gegužės 27 d. nutarimu Nr. 662 (Žin., 2003, Nr.52-2338), ir atsižvelgdamas į akcinės bendrovės Giraitės ginkluotės gamyklos adreso pasikeitimą, Ginklų fondas išdavė akcinei bendrovei Giraitės ginkluotės gamyklai (įmonės kodas 110080729, adresas: Topolių g. 8, Giraitės k., Kauno r. sav.) patikslintą licenciją L Nr. 00008, leidžiančią gaminti šaudmenis ir jų dalis, joje nurodant naująjį įmonės adresą.</text:p>
      <text:p text:style-name="P8"/>
      <text:p text:style-name="P9">DIREKTORIUS<text:tab/><text:s/>GINTAUTAS MIŠEIKI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dc:description/>
    <dc:subject/>
    <meta:initial-creator>Sandra</meta:initial-creator>
    <dc:creator>marina.buivid@gmail.com</dc:creator>
    <meta:creation-date>2013-12-28T16:36:00Z</meta:creation-date>
    <dc:date>2013-12-28T16:36:00Z</dc:date>
    <meta:template xlink:href="Normal" xlink:type="simple"/>
    <meta:editing-cycles>2</meta:editing-cycles>
    <meta:editing-duration>PT0S</meta:editing-duration>
    <meta:document-statistic meta:page-count="1" meta:paragraph-count="1" meta:word-count="473" meta:character-count="743" meta:row-count="2" meta:non-whitespace-character-count="271"/>
  </office:meta>
</office:document-meta>
</file>