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KVIETIMO TEIKTI PARAMOS PARAIŠKAS PAGAL PARAMOS LIETUVOS BITININKYSTĖS SEKTORIUI 2008–2010 METŲ PROGRAMĄ</text:p>
      <text:p text:style-name="P7"/>
      <text:p text:style-name="P8">2008 m. gruodžio 18 d. Nr. 3D-694</text:p>
      <text:p text:style-name="P9">Vilnius</text:p>
      <text:p text:style-name="P10"/>
      <text:p text:style-name="P11"><text:span text:style-name="T12">Remdamasis Paramo</text:span><text:span text:style-name="T13">s Lietuvos bitininkystės sektoriui 2008–2010 metų programos įgyvendinimo taisyklių, patvirtintų Lietuvos Respublikos žemės ūkio ministro 2008 m. balandžio 7 d. įsakymu Nr. 3D-190 (Žin., 2008, Nr.<text:s/></text:span><text:a xlink:href="https://www.e-tar.lt/portal/lt/legalAct/TAR.5D8B6279CE7C" office:target-frame-name="_blank" xlink:show="new"><text:span text:style-name="T14">42-1563</text:span></text:a><text:span text:style-name="T15">), 15 punktu,</text:span></text:p>
      <text:p text:style-name="P16"><text:span text:style-name="T17">nustatau</text:span><text:span text:style-name="T18"><text:s/>paramos paraiškų pagal Paramos Lietuvos bitininkystės sektoriui 2008–2010 metų programą teikimo Nacionalinės mokėjimo agentūros prie Žemės ūkio ministerijos Kontrolės departamento teritoriniams skyriams te</text:span><text:span text:style-name="T19">rminą – nuo 2009 m. sausio 12 d. iki 2009 m. vasario 9 d. (įskaitytinai).</text:span></text:p>
      <text:p text:style-name="P20"/>
      <text:p text:style-name="P21"/>
      <text:p text:style-name="P22"><text:span text:style-name="T23">ŽEMĖS ŪKIO MINISTRAS</text:span><text:span text:style-name="T24"><text:tab/>KAZYS STARKEVIČIU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03T09:09:00Z</meta:creation-date>
    <dc:date>2015-10-03T09:09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66" meta:row-count="36" meta:non-whitespace-character-count="762"/>
  </office:meta>
</office:document-meta>
</file>