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5437in" fo:background-color="#FFFFFF">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TableColumn42" style:family="table-column">
      <style:table-column-properties style:column-width="0.7791in" style:use-optimal-column-width="false"/>
    </style:style>
    <style:style style:name="TableColumn43" style:family="table-column">
      <style:table-column-properties style:column-width="1.5888in" style:use-optimal-column-width="false"/>
    </style:style>
    <style:style style:name="TableColumn44" style:family="table-column">
      <style:table-column-properties style:column-width="0.9416in" style:use-optimal-column-width="false"/>
    </style:style>
    <style:style style:name="TableColumn45" style:family="table-column">
      <style:table-column-properties style:column-width="2.5055in" style:use-optimal-column-width="false"/>
    </style:style>
    <style:style style:name="TableColumn46" style:family="table-column">
      <style:table-column-properties style:column-width="0.877in" style:use-optimal-column-width="false"/>
    </style:style>
    <style:style style:name="Table41"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style:vertical-align="middle"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0pt" style:font-size-asian="10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font-size="10pt" style:font-size-asian="10pt"/>
    </style:style>
    <style:style style:name="T54" style:parent-style-name="DefaultParagraphFont" style:family="text">
      <style:text-properties style:font-weight-complex="bold" style:text-position="super 60%"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0pt" style:font-size-asian="10pt"/>
    </style:style>
    <style:style style:name="T58" style:parent-style-name="DefaultParagraphFont" style:family="text">
      <style:text-properties style:text-position="super 60%"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style:text-position="super 60%"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size="10pt" style:font-size-asian="10pt"/>
    </style:style>
    <style:style style:name="T78" style:parent-style-name="DefaultParagraphFont" style:family="text">
      <style:text-properties fo:font-weight="bold" style:font-weight-asian="bold" style:font-weight-complex="bold" fo:font-size="10pt" style:font-size-asian="10pt"/>
    </style:style>
    <style:style style:name="T79" style:parent-style-name="DefaultParagraphFont" style:family="text">
      <style:text-properties fo:font-size="10pt" style:font-size-asian="10pt"/>
    </style:style>
    <style:style style:name="TableRow80" style:family="table-row">
      <style:table-row-properties style:min-row-height="0.0159in" style:use-optimal-row-height="false" fo:keep-together="always"/>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style:font-weight-complex="bold"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fo:font-size="10pt" style:font-size-asian="10pt"/>
    </style:style>
    <style:style style:name="T102" style:parent-style-name="DefaultParagraphFont" style:family="text">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style>
    <style:style style:name="T115" style:parent-style-name="DefaultParagraphFont" style:family="text">
      <style:text-properties fo:font-size="10pt" style:font-size-asian="10pt"/>
    </style:style>
    <style:style style:name="T116" style:parent-style-name="DefaultParagraphFont" style:family="text">
      <style:text-properties style:text-position="super 6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size="10pt" style:font-size-asian="10pt"/>
    </style:style>
    <style:style style:name="T147" style:parent-style-name="DefaultParagraphFont" style:family="text">
      <style:text-properties fo:font-weight="bold" style:font-weight-asian="bold" style:font-weight-complex="bold" fo:font-size="10pt" style:font-size-asian="10pt"/>
    </style:style>
    <style:style style:name="T148" style:parent-style-name="DefaultParagraphFont" style:family="text">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size="10pt" style:font-size-asian="10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background-color="#FFFFFF"/>
    </style:style>
    <style:style style:name="T265" style:parent-style-name="DefaultParagraphFont" style:family="text">
      <style:text-properties fo:font-size="10pt" style:font-size-asian="10pt"/>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widows="0" fo:orphans="0" fo:background-color="#FFFFFF"/>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fo:background-color="#FFFFFF"/>
    </style:style>
    <style:style style:name="T308" style:parent-style-name="DefaultParagraphFont" style:family="text">
      <style:text-properties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ize="10pt" style:font-size-asian="10pt"/>
    </style:style>
    <style:style style:name="T315" style:parent-style-name="DefaultParagraphFont" style:family="text">
      <style:text-properties fo:font-weight="bold" style:font-weight-asian="bold" style:font-weight-complex="bold"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widows="0" fo:orphans="0" fo:background-color="#FFFFFF"/>
    </style:style>
    <style:style style:name="T333" style:parent-style-name="DefaultParagraphFont" style:family="text">
      <style:text-properties fo:font-size="10pt" style:font-size-asian="10pt"/>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widows="0" fo:orphans="0" fo:background-color="#FFFFFF"/>
    </style:style>
    <style:style style:name="T350" style:parent-style-name="DefaultParagraphFont" style:family="text">
      <style:text-properties fo:font-size="10pt" style:font-size-asian="10pt"/>
    </style:style>
    <style:style style:name="T351" style:parent-style-name="DefaultParagraphFont" style:family="text">
      <style:text-properties fo:font-weight="bold" style:font-weight-asian="bold" style:font-weight-complex="bold"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widows="0" fo:orphans="0" fo:background-color="#FFFFFF"/>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size="10pt" style:font-size-asian="10pt"/>
    </style:style>
    <style:style style:name="T450" style:parent-style-name="DefaultParagraphFont" style:family="text">
      <style:text-properties fo:font-weight="bold" style:font-weight-asian="bold" style:font-weight-complex="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text-position="super 62.5%"/>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style:text-position="super 62.5%"/>
    </style:style>
    <style:style style:name="P459" style:parent-style-name="Normal" style:family="paragraph">
      <style:paragraph-properties fo:widows="0" fo:orphans="0" fo:text-align="justify" fo:text-indent="0.4923in" fo:background-color="#FFFFFF">
        <style:tab-stops>
          <style:tab-stop style:type="left" style:position="0.1368in"/>
        </style:tab-stops>
      </style:paragraph-properties>
    </style:style>
    <style:style style:name="T460" style:parent-style-name="DefaultParagraphFont" style:family="text">
      <style:text-properties style:text-position="super 62.5%"/>
    </style:style>
    <style:style style:name="P461" style:parent-style-name="Normal" style:family="paragraph">
      <style:paragraph-properties fo:widows="0" fo:orphans="0" fo:text-align="justify" fo:text-indent="0.4923in" fo:background-color="#FFFFFF">
        <style:tab-stops>
          <style:tab-stop style:type="left" style:position="0.1368in"/>
        </style:tab-stops>
      </style:paragraph-properties>
    </style:style>
    <style:style style:name="T462" style:parent-style-name="DefaultParagraphFont" style:family="text">
      <style:text-properties style:text-position="super 62.5%"/>
    </style:style>
    <style:style style:name="P463" style:parent-style-name="Normal" style:family="paragraph">
      <style:paragraph-properties fo:widows="0" fo:orphans="0" fo:text-align="justify" fo:text-indent="0.4923in" fo:background-color="#FFFFFF">
        <style:tab-stops>
          <style:tab-stop style:type="left" style:position="0.1368in"/>
        </style:tab-stops>
      </style:paragraph-properties>
    </style:style>
    <style:style style:name="T464" style:parent-style-name="DefaultParagraphFont" style:family="text">
      <style:text-properties style:text-position="super 62.5%"/>
    </style:style>
    <style:style style:name="P465" style:parent-style-name="Normal" style:family="paragraph">
      <style:paragraph-properties fo:widows="0" fo:orphans="0" fo:text-align="justify" fo:text-indent="0.4923in" fo:background-color="#FFFFFF">
        <style:tab-stops>
          <style:tab-stop style:type="left" style:position="0.1368in"/>
        </style:tab-stops>
      </style:paragraph-properties>
    </style:style>
    <style:style style:name="T466" style:parent-style-name="DefaultParagraphFont" style:family="text">
      <style:text-properties style:text-position="super 62.5%"/>
    </style:style>
    <style:style style:name="P467" style:parent-style-name="Normal" style:family="paragraph">
      <style:paragraph-properties fo:widows="0" fo:orphans="0" fo:text-align="justify" fo:text-indent="0.4923in" fo:background-color="#FFFFFF">
        <style:tab-stops>
          <style:tab-stop style:type="left" style:position="0.1368in"/>
        </style:tab-stops>
      </style:paragraph-properties>
    </style:style>
    <style:style style:name="T468" style:parent-style-name="DefaultParagraphFont" style:family="text">
      <style:text-properties style:text-position="super 62.5%"/>
    </style:style>
    <style:style style:name="P469" style:parent-style-name="Normal" style:family="paragraph">
      <style:paragraph-properties fo:widows="0" fo:orphans="0" fo:text-align="center" fo:background-color="#FFFFFF">
        <style:tab-stops>
          <style:tab-stop style:type="left" style:position="0.1368in"/>
        </style:tab-stops>
      </style:paragraph-properties>
    </style:style>
    <style:style style:name="P470" style:parent-style-name="Normal" style:family="paragraph">
      <style:paragraph-properties fo:widows="0" fo:orphans="0" fo:text-align="justify" fo:text-indent="0.4923in" fo:background-color="#FFFFFF">
        <style:tab-stops>
          <style:tab-stop style:type="left" style:position="0.1368in"/>
        </style:tab-stops>
      </style:paragraph-properties>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2007 M. II KETVIRČIO VIEŠŲJŲ FIKSUOTO TELEFONO RYŠIO PASLAUGŲ KOKYBĖS RODIKLIŲ ĮVERTINIMO ATASKAITOS PASKELBIMO</text:p>
      <text:p text:style-name="P13"/>
      <text:p text:style-name="P14">2007 m. rugpjūčio 6 d. Nr. 1V-894</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0 straipsnio 7 punktu, Viešųjų telefono ryšio paslaugų, teikiamų fiksuotoje vietoje, kokybės rodiklių nustatymo ir duomenų teikimo taisyklių, patvirtintų Lietuvos Respublikos ryšių reguliavimo tarnybos direktoriaus 2006 m. vasario 24 d. įsakymu Nr. 1V-261 (Žin., 2006, Nr.<text:s/><text:a xlink:href="https://www.e-tar.lt/portal/lt/legalAct/TAR.C9EB639ED63A" office:target-frame-name="_blank" xlink:show="new"><text:span text:style-name="T19">27-926</text:span></text:a>), 87 punktu ir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20">180-6692</text:span></text:a>), 5.2.4 punktu:</text:p>
      <text:p text:style-name="P21">1.<text:s/><text:span text:style-name="T22">Skelbiu</text:span><text:s/>2007 m. II ketvirčio viešųjų fiksuoto telefono ryšio paslaugų kokybės rodiklių įvertinimo ataskaitą (pridedama).</text:p>
      <text:p text:style-name="P23">2.<text:s/><text:span text:style-name="T24">Nurodau</text:span><text:s/>šį įsakymą paskelbti „Valstybės žinių“ priede „Informaciniai pranešimai“ ir Lietuvos Respublikos ryšių reguliavimo tarnybos interneto tinklalapyje.</text:p>
      <text:p text:style-name="P25">Šis įsakymas gali būti skundžiamas Lietuvos Respublikos administracinių bylų teisenos įstatymo (Žin., 1999, Nr.<text:s/><text:a xlink:href="https://www.e-tar.lt/portal/lt/legalAct/TAR.67B5099C5848" office:target-frame-name="_blank" xlink:show="new"><text:span text:style-name="T26">13-308</text:span></text:a>; 2000, Nr.<text:s/><text:a xlink:href="https://www.e-tar.lt/portal/lt/legalAct/TAR.78FAC7B20AD8" office:target-frame-name="_blank" xlink:show="new"><text:span text:style-name="T27">85-2566</text:span></text:a>) nustatyta tvarka ir<text:s/>sąlygomis.</text:p>
      <text:p text:style-name="P28"/>
      <text:p text:style-name="P29"/>
      <text:p text:style-name="P30"><text:span text:style-name="T31">DIREKTORIUS</text:span><text:span text:style-name="T32"><text:tab/>TOMAS BARAKAUSKAS</text:span></text:p>
      <text:p text:style-name="P33">______________</text:p>
      <text:soft-page-break/>
      <text:p text:style-name="P34">Lietuvos Respublikos ryšių reguliavimo tarnybos direktoriaus 2007 m. rugpjūčio 6 d. įsakymo Nr. 1V-894</text:p>
      <text:p text:style-name="P35">priedas</text:p>
      <text:p text:style-name="P36"/>
      <text:p text:style-name="P37"><text:span text:style-name="T38">2007 M. I KETVIRČIO VIEŠŲJŲ FIKSUOTO TELEFONO RYŠIO PASLAUGŲ KOKYBĖS RODIKLIŲ<text:s/></text:span><text:span text:style-name="T39">ĮVERTINIMO ATASKAITA UŽ 2007 M. II KETVIRTĮ</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Kokybės rodikliai</text:span></text:p>
          </table:table-cell>
          <table:covered-table-cell/>
          <table:table-cell table:style-name="TableCell51">
            <text:p text:style-name="P52"><text:span text:style-name="T53">Ryšių reguliavimo tarnybos atliktų matavimų vertės</text:span><text:span text:style-name="T54">1</text:span></text:p>
          </table:table-cell>
          <table:table-cell table:style-name="TableCell55">
            <text:p text:style-name="P56"><text:span text:style-name="T57">AB „TEO LT“ pateiktos vertės<text:s/></text:span><text:span text:style-name="T58">2</text:span></text:p>
          </table:table-cell>
          <table:table-cell table:style-name="TableCell59">
            <text:p text:style-name="P60"><text:span text:style-name="T61">Ribinės vertės<text:s/></text:span><text:span text:style-name="T62">3</text:span></text:p>
          </table:table-cell>
        </table:table-row>
        <table:table-row table:style-name="TableRow63">
          <table:table-cell table:style-name="TableCell64" table:number-rows-spanned="5">
            <text:p text:style-name="P65">Linijos įrengimo trukmė</text:p>
          </table:table-cell>
          <table:table-cell table:style-name="TableCell66">
            <text:p text:style-name="P67">Trukmė, per kurią atliekama 95 proc. greičiausių linijos įrengimų</text:p>
          </table:table-cell>
          <table:table-cell table:style-name="TableCell68">
            <text:p text:style-name="P69"/>
          </table:table-cell>
          <table:table-cell table:style-name="TableCell70">
            <text:p text:style-name="P71"><text:span text:style-name="T72">28<text:s/></text:span><text:span text:style-name="T73">dienos</text:span></text:p>
            <text:p text:style-name="P74">(tik tiesioginėms paslaugoms)</text:p>
          </table:table-cell>
          <table:table-cell table:style-name="TableCell75">
            <text:p text:style-name="P76"><text:span text:style-name="T77">Ne ilgiau kaip<text:s/></text:span><text:span text:style-name="T78">60</text:span><text:span text:style-name="T79"><text:s/>dienų</text:span></text:p>
          </table:table-cell>
        </table:table-row>
        <table:table-row table:style-name="TableRow80">
          <table:covered-table-cell>
            <text:p text:style-name="P81"/>
          </table:covered-table-cell>
          <table:table-cell table:style-name="TableCell82">
            <text:p text:style-name="P83">Trukmė, per kurią atliekama 99 proc. greičiausių linijos įrengimų</text:p>
          </table:table-cell>
          <table:table-cell table:style-name="TableCell84">
            <text:p text:style-name="P85"/>
          </table:table-cell>
          <table:table-cell table:style-name="TableCell86">
            <text:p text:style-name="P87"><text:span text:style-name="T88">50</text:span><text:span text:style-name="T89"><text:s/>dienos</text:span></text:p>
            <text:p text:style-name="P90">(tik tiesioginėms paslaugoms)</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Atlikti įrengimai iki sutartos dienos</text:p>
          </table:table-cell>
          <table:table-cell table:style-name="TableCell97">
            <text:p text:style-name="P98"/>
          </table:table-cell>
          <table:table-cell table:style-name="TableCell99">
            <text:p text:style-name="P100"><text:span text:style-name="T101">97,52<text:s/></text:span><text:span text:style-name="T102">proc.</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Užsakymų priėmimo<text:s/>valandos</text:p>
          </table:table-cell>
          <table:table-cell table:style-name="TableCell109">
            <text:p text:style-name="P110"/>
          </table:table-cell>
          <table:table-cell table:style-name="TableCell111">
            <text:p text:style-name="P112">Darbo dienomis nuo......... iki.........<text:s/></text:p>
            <text:p text:style-name="P113">Šeštadieniais nuo......... iki.........<text:s/></text:p>
            <text:p text:style-name="P114"><text:span text:style-name="T115">Sekmadieniais nuo......... iki.........<text:s/></text:span><text:span text:style-name="T116">4</text:span></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Užsakymų vykdymo valandos</text:p>
          </table:table-cell>
          <table:table-cell table:style-name="TableCell123">
            <text:p text:style-name="P124"/>
          </table:table-cell>
          <table:table-cell table:style-name="TableCell125">
            <text:p text:style-name="P126">Darbo dienomis nuo 8 iki 17 val.</text:p>
            <text:p text:style-name="P127">Šeštadieniais nuo......... iki.........<text:s/></text:p>
            <text:p text:style-name="P128">Sekmadieniais nuo......... iki.........<text:s/></text:p>
          </table:table-cell>
          <table:table-cell table:style-name="TableCell129">
            <text:p text:style-name="P130"/>
          </table:table-cell>
        </table:table-row>
        <table:table-row table:style-name="TableRow131">
          <table:table-cell table:style-name="TableCell132">
            <text:p text:style-name="P133">Santykinis gedimų skaičius</text:p>
          </table:table-cell>
          <table:table-cell table:style-name="TableCell134">
            <text:p text:style-name="P135">Gedimų skaičius šimtui linijų per vienerius metus</text:p>
          </table:table-cell>
          <table:table-cell table:style-name="TableCell136">
            <text:p text:style-name="P137"/>
          </table:table-cell>
          <table:table-cell table:style-name="TableCell138">
            <text:p text:style-name="P139"><text:span text:style-name="T140">2,65<text:s/></text:span><text:span text:style-name="T141">pranešimų šimtui linijų</text:span></text:p>
            <text:p text:style-name="P142"/>
            <text:p text:style-name="P143">(tiesioginėms paslaugoms)</text:p>
          </table:table-cell>
          <table:table-cell table:style-name="TableCell144">
            <text:p text:style-name="P145"><text:span text:style-name="T146">Ne daugiau kaip<text:s/></text:span><text:span text:style-name="T147">15<text:s/></text:span><text:span text:style-name="T148">santykinių gedimų šimtui linijų</text:span></text:p>
          </table:table-cell>
        </table:table-row>
        <table:table-row table:style-name="TableRow149">
          <table:table-cell table:style-name="TableCell150" table:number-rows-spanned="7">
            <text:p text:style-name="P151">Gedimo šalinimo trukmė</text:p>
          </table:table-cell>
          <table:table-cell table:style-name="TableCell152">
            <text:p text:style-name="P153">Trukmė, per kurią atliekama 80 proc. greičiausių vietinių linijų gedimų pašalinimų</text:p>
          </table:table-cell>
          <table:table-cell table:style-name="TableCell154">
            <text:p text:style-name="P155"/>
          </table:table-cell>
          <table:table-cell table:style-name="TableCell156">
            <text:p text:style-name="P157"><text:span text:style-name="T158">27,35<text:s/></text:span><text:span text:style-name="T159">valandos</text:span></text:p>
            <text:p text:style-name="P160"/>
            <text:p text:style-name="P161">(tiesioginėms paslaugoms)</text:p>
          </table:table-cell>
          <table:table-cell table:style-name="TableCell162">
            <text:p text:style-name="P163"><text:span text:style-name="T164">Ne ilgiau kaip<text:s/></text:span><text:span text:style-name="T165">48</text:span><text:span text:style-name="T166"><text:s/>valandos</text:span></text:p>
          </table:table-cell>
        </table:table-row>
        <table:table-row table:style-name="TableRow167">
          <table:covered-table-cell>
            <text:p text:style-name="P168"/>
          </table:covered-table-cell>
          <table:table-cell table:style-name="TableCell169">
            <text:p text:style-name="P170">Trukmė, per kurią atliekama 95 proc. greičiausių vietinių linijų gedimų pašalinimų</text:p>
          </table:table-cell>
          <table:table-cell table:style-name="TableCell171">
            <text:p text:style-name="P172"/>
          </table:table-cell>
          <table:table-cell table:style-name="TableCell173">
            <text:p text:style-name="P174"><text:span text:style-name="T175">49,70<text:s/></text:span><text:span text:style-name="T176">valandos</text:span></text:p>
            <text:p text:style-name="P177"/>
            <text:p text:style-name="P178">(tiesioginėms paslaugoms)</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Trukmė, per kurią atliekama 80 proc. greičiausių visų kitų gedimų pašalinimų</text:p>
          </table:table-cell>
          <table:table-cell table:style-name="TableCell185">
            <text:p text:style-name="P186"/>
          </table:table-cell>
          <table:table-cell table:style-name="TableCell187">
            <text:p text:style-name="P188"><text:span text:style-name="T189">25,87<text:s/></text:span><text:span text:style-name="T190">valandos</text:span></text:p>
            <text:p text:style-name="P191"/>
            <text:p text:style-name="P192">(bendrai tiesioginėms ir netiesioginėms paslaugom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Trukmė, per kurią atliekama 95 proc. greičiausių visų kitų gedimų pašalinimų</text:p>
          </table:table-cell>
          <table:table-cell table:style-name="TableCell199">
            <text:p text:style-name="P200"/>
          </table:table-cell>
          <table:table-cell table:style-name="TableCell201">
            <text:p text:style-name="P202"><text:span text:style-name="T203">49,26<text:s/></text:span><text:span text:style-name="T204">valandos</text:span></text:p>
            <text:p text:style-name="P205"/>
            <text:p text:style-name="P206">(bendrai tiesioginėms ir netiesioginėms paslaugoms)</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Pašalinta visų kitų gedimų per numatytą trukmę</text:p>
          </table:table-cell>
          <table:table-cell table:style-name="TableCell213">
            <text:p text:style-name="P214"/>
          </table:table-cell>
          <table:table-cell table:style-name="TableCell215">
            <text:p text:style-name="P216"><text:span text:style-name="T217">94,15<text:s/></text:span><text:span text:style-name="T218">proc.</text:span></text:p>
            <text:p text:style-name="P219">(tiesioginėms paslaugom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Pranešimų apie gedimus priėmimo valandos</text:p>
          </table:table-cell>
          <table:table-cell table:style-name="TableCell226">
            <text:p text:style-name="P227"/>
          </table:table-cell>
          <table:table-cell table:style-name="TableCell228">
            <text:p text:style-name="P229">Darbo dienomis nuo 00 iki 24 val.</text:p>
            <text:p text:style-name="P230">Šeštadieniais nuo 00<text:s/>iki 24 val.</text:p>
            <text:p text:style-name="P231">Sekmadieniais nuo 00 iki 24 val.</text:p>
            <text:p text:style-name="P232">(bendrai tiesioginėms ir netiesioginėms paslaugom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Gedimų šalinimo valandos</text:p>
          </table:table-cell>
          <table:table-cell table:style-name="TableCell239">
            <text:p text:style-name="P240"/>
          </table:table-cell>
          <table:table-cell table:style-name="TableCell241">
            <text:p text:style-name="P242">Darbo dienomis nuo......... iki.........<text:s/></text:p>
            <text:p text:style-name="P243">Šeštadieniais nuo......... iki.........<text:s/></text:p>
            <text:p text:style-name="P244">Sekmadieniais nuo......... iki.........<text:s/></text:p>
            <text:p text:style-name="P245">(bendrai tiesioginėms ir netiesioginėms paslaugoms)</text:p>
          </table:table-cell>
          <table:table-cell table:style-name="TableCell246">
            <text:p text:style-name="P247"/>
          </table:table-cell>
        </table:table-row>
        <table:table-row table:style-name="TableRow248">
          <table:table-cell table:style-name="TableCell249" table:number-rows-spanned="2">
            <text:p text:style-name="P250">Nesėkmingų kvietimų dalis</text:p>
          </table:table-cell>
          <table:table-cell table:style-name="TableCell251">
            <text:p text:style-name="P252">Nacionalinių kvietimų dalis</text:p>
          </table:table-cell>
          <table:table-cell table:style-name="TableCell253">
            <text:p text:style-name="P254"><text:span text:style-name="T255">0,55</text:span><text:span text:style-name="T256"><text:s/>proc.</text:span></text:p>
            <text:p text:style-name="P257">Matavimų skaičius –<text:s/></text:p>
            <text:p text:style-name="P258"><text:span text:style-name="T259">20 227</text:span></text:p>
          </table:table-cell>
          <table:table-cell table:style-name="TableCell260">
            <text:p text:style-name="P261"><text:span text:style-name="T262">0,40</text:span><text:span text:style-name="T263"><text:s/>proc.</text:span></text:p>
            <text:p text:style-name="P264"><text:span text:style-name="T265">Matavimų skaičius – vidutiniškai daugiau nei<text:s/></text:span><text:span text:style-name="T266">1</text:span><text:span text:style-name="T267"><text:s/>mln. skambučių per parą</text:span></text:p>
            <text:p text:style-name="P268">(bendrai tiesioginėms ir netiesioginėms paslaugoms)</text:p>
          </table:table-cell>
          <table:table-cell table:style-name="TableCell269">
            <text:p text:style-name="P270"><text:span text:style-name="T271">Ne daugiau kaip<text:s/></text:span><text:span text:style-name="T272">5</text:span><text:span text:style-name="T273"><text:s/>proc.</text:span></text:p>
          </table:table-cell>
        </table:table-row>
        <table:table-row table:style-name="TableRow274">
          <table:covered-table-cell>
            <text:p text:style-name="P275"/>
          </table:covered-table-cell>
          <table:table-cell table:style-name="TableCell276">
            <text:p text:style-name="P277">Tarptautinių kvietimų dalis</text:p>
          </table:table-cell>
          <table:table-cell table:style-name="TableCell278">
            <text:p text:style-name="P279"/>
          </table:table-cell>
          <table:table-cell table:style-name="TableCell280">
            <text:p text:style-name="P281"><text:span text:style-name="T282">4,39</text:span><text:span text:style-name="T283"><text:s/>proc.</text:span></text:p>
            <text:p text:style-name="P284"><text:span text:style-name="T285">Matavimų skaičius – vidutiniškai daugiau nei<text:s/></text:span><text:span text:style-name="T286">40</text:span><text:span text:style-name="T287"><text:s/>tūkst. skambučių per parą</text:span></text:p>
            <text:p text:style-name="P288">(bendrai tiesioginėms ir netiesioginėms paslaugoms)</text:p>
          </table:table-cell>
          <table:table-cell table:style-name="TableCell289">
            <text:p text:style-name="P290"/>
          </table:table-cell>
        </table:table-row>
        <table:table-row table:style-name="TableRow291">
          <table:table-cell table:style-name="TableCell292" table:number-rows-spanned="4">
            <text:p text:style-name="P293">Sujungimo trukmė</text:p>
          </table:table-cell>
          <table:table-cell table:style-name="TableCell294">
            <text:p text:style-name="P295">Vidutinė<text:s/>nacionalinio sujungimo trukmė</text:p>
          </table:table-cell>
          <table:table-cell table:style-name="TableCell296">
            <text:p text:style-name="P297"><text:span text:style-name="T298">0,26</text:span><text:span text:style-name="T299"><text:s/>sekundės.</text:span></text:p>
            <text:p text:style-name="P300">Matavimų skaičius –<text:s/></text:p>
            <text:p text:style-name="P301"><text:span text:style-name="T302">20 069</text:span></text:p>
          </table:table-cell>
          <table:table-cell table:style-name="TableCell303">
            <text:p text:style-name="P304"><text:span text:style-name="T305">0,69</text:span><text:span text:style-name="T306"><text:s/>sekundės.</text:span></text:p>
            <text:p text:style-name="P307"><text:span text:style-name="T308">Matavimų skaičius – daugiau nei<text:s/></text:span><text:span text:style-name="T309">120</text:span><text:span text:style-name="T310"><text:s/>tūkst.</text:span></text:p>
            <text:p text:style-name="P311">(bendrai tiesioginėms ir netiesioginėms paslaugoms)</text:p>
          </table:table-cell>
          <table:table-cell table:style-name="TableCell312">
            <text:p text:style-name="P313"><text:span text:style-name="T314">Ne ilgiau kaip<text:s/></text:span><text:span text:style-name="T315">10</text:span><text:span text:style-name="T316"><text:s/>sekundžių</text:span></text:p>
          </table:table-cell>
        </table:table-row>
        <table:table-row table:style-name="TableRow317">
          <table:covered-table-cell>
            <text:p text:style-name="P318"/>
          </table:covered-table-cell>
          <table:table-cell table:style-name="TableCell319">
            <text:p text:style-name="P320">Trukmė, per kurią atliekama 95 proc.<text:s/>greičiausių nacionalinių sujungimų</text:p>
          </table:table-cell>
          <table:table-cell table:style-name="TableCell321">
            <text:p text:style-name="P322"><text:span text:style-name="T323">0,33</text:span><text:span text:style-name="T324"><text:s/>sekundės.</text:span></text:p>
            <text:p text:style-name="P325">Matavimų skaičius –<text:s/></text:p>
            <text:p text:style-name="P326"><text:span text:style-name="T327">20 069</text:span></text:p>
          </table:table-cell>
          <table:table-cell table:style-name="TableCell328">
            <text:p text:style-name="P329"><text:span text:style-name="T330">2,25</text:span><text:span text:style-name="T331"><text:s/>sekundės.</text:span></text:p>
            <text:p text:style-name="P332"><text:span text:style-name="T333">Matavimų skaičius – daugiau nei<text:s/></text:span><text:span text:style-name="T334">120</text:span><text:span text:style-name="T335"><text:s/>tūkst.</text:span></text:p>
            <text:p text:style-name="P336">(bendrai tiesioginėms ir netiesioginėms paslaugoms)</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Vidutinė tarptautinio sujungimo trukmė</text:p>
          </table:table-cell>
          <table:table-cell table:style-name="TableCell343">
            <text:p text:style-name="P344"/>
          </table:table-cell>
          <table:table-cell table:style-name="TableCell345">
            <text:p text:style-name="P346"><text:span text:style-name="T347">8,81</text:span><text:span text:style-name="T348"><text:s/>sekundės.</text:span></text:p>
            <text:p text:style-name="P349"><text:span text:style-name="T350">Matavimų skaičius – daugiau nei<text:s/></text:span><text:span text:style-name="T351">3,5</text:span><text:span text:style-name="T352"><text:s/>tūkst.</text:span></text:p>
            <text:p text:style-name="P353">(bendrai tiesioginėms ir netiesioginėms paslaugoms)</text:p>
          </table:table-cell>
          <table:table-cell table:style-name="TableCell354">
            <text:p text:style-name="P355"><text:span text:style-name="T356">Ne ilgiau kaip<text:s/></text:span><text:span text:style-name="T357">20</text:span><text:span text:style-name="T358"><text:s/>sekundžių</text:span></text:p>
          </table:table-cell>
        </table:table-row>
        <table:table-row table:style-name="TableRow359">
          <table:covered-table-cell>
            <text:p text:style-name="P360"/>
          </table:covered-table-cell>
          <table:table-cell table:style-name="TableCell361">
            <text:p text:style-name="P362">Trukmė, per kurią atliekama 95 proc. greičiausių tarptautinių sujungimų</text:p>
          </table:table-cell>
          <table:table-cell table:style-name="TableCell363">
            <text:p text:style-name="P364"/>
          </table:table-cell>
          <table:table-cell table:style-name="TableCell365">
            <text:p text:style-name="P366"><text:span text:style-name="T367">17,82</text:span><text:span text:style-name="T368"><text:s/>sekundės.</text:span></text:p>
            <text:p text:style-name="P369"><text:span text:style-name="T370">Matavimų skaičius – daugiau nei<text:s/></text:span><text:span text:style-name="T371">3,5</text:span><text:span text:style-name="T372"><text:s/>tūkst.</text:span></text:p>
            <text:p text:style-name="P373">(bendrai tiesioginėms ir netiesioginėms paslaugoms)</text:p>
          </table:table-cell>
          <table:table-cell table:style-name="TableCell374">
            <text:p text:style-name="P375"/>
          </table:table-cell>
        </table:table-row>
        <table:table-row table:style-name="TableRow376">
          <table:table-cell table:style-name="TableCell377">
            <text:p text:style-name="P378">Paslaugų teikėjo tarnybų atsiliepimo trukmė</text:p>
          </table:table-cell>
          <table:table-cell table:style-name="TableCell379">
            <text:p text:style-name="P380">Vidutinė trukmė iki atsiliepimo, sekundės. Atsiliepimai per 20 sekundžių, procentai</text:p>
          </table:table-cell>
          <table:table-cell table:style-name="TableCell381">
            <text:p text:style-name="P382"/>
          </table:table-cell>
          <table:table-cell table:style-name="TableCell383">
            <text:p text:style-name="P384"><text:span text:style-name="T385">14,77</text:span><text:span text:style-name="T386"><text:s/>sekundės<text:s/></text:span><text:span text:style-name="T387">7</text:span></text:p>
            <text:p text:style-name="P388"><text:span text:style-name="T389">84,71</text:span><text:span text:style-name="T390"><text:s/>proc.</text:span></text:p>
            <text:p text:style-name="P391">Matavimų skaičius – visi (bendrai tiesioginėms ir netiesioginėms paslaugoms)</text:p>
          </table:table-cell>
          <table:table-cell table:style-name="TableCell392">
            <text:p text:style-name="P393"><text:span text:style-name="T394">Ne ilgiau kaip<text:s/></text:span><text:span text:style-name="T395">20</text:span><text:span text:style-name="T396"><text:s/>sekundžių</text:span></text:p>
          </table:table-cell>
        </table:table-row>
        <table:table-row table:style-name="TableRow397">
          <table:table-cell table:style-name="TableCell398">
            <text:p text:style-name="P399">Informacijos tarnybos atsiliepimo trukmė</text:p>
          </table:table-cell>
          <table:table-cell table:style-name="TableCell400">
            <text:p text:style-name="P401">Vidutinė trukmė iki atsiliepimo, sekundės. Atsiliepimai per 20 sekundžių, procentai</text:p>
          </table:table-cell>
          <table:table-cell table:style-name="TableCell402">
            <text:p text:style-name="P403"/>
          </table:table-cell>
          <table:table-cell table:style-name="TableCell404">
            <text:p text:style-name="P405"><text:span text:style-name="T406">4,01</text:span><text:span text:style-name="T407"><text:s/>sekundės</text:span></text:p>
            <text:p text:style-name="P408"><text:span text:style-name="T409">94,29</text:span><text:span text:style-name="T410"><text:s/>proc.</text:span></text:p>
            <text:p text:style-name="P411">Matavimų skaičius – visi</text:p>
            <text:p text:style-name="P412">(bendrai<text:s/>tiesioginėms ir netiesioginėms paslaugoms)</text:p>
          </table:table-cell>
          <table:table-cell table:style-name="TableCell413">
            <text:p text:style-name="P414"><text:span text:style-name="T415">Ne ilgiau kaip<text:s/></text:span><text:span text:style-name="T416">15</text:span><text:span text:style-name="T417"><text:s/>sekundžių</text:span></text:p>
          </table:table-cell>
        </table:table-row>
        <table:table-row table:style-name="TableRow418">
          <table:table-cell table:style-name="TableCell419">
            <text:p text:style-name="P420">Veikiančių taksofonų dalis</text:p>
          </table:table-cell>
          <table:table-cell table:style-name="TableCell421">
            <text:p text:style-name="P422">Gerai veikiantys taksofonai</text:p>
          </table:table-cell>
          <table:table-cell table:style-name="TableCell423">
            <text:p text:style-name="P424"/>
          </table:table-cell>
          <table:table-cell table:style-name="TableCell425">
            <text:p text:style-name="P426"><text:span text:style-name="T427">98,04</text:span><text:span text:style-name="T428"><text:s/>proc.</text:span></text:p>
            <text:p text:style-name="P429">Matavimų skaičius – visi</text:p>
            <text:p text:style-name="P430">(bendrai tiesioginėms ir netiesioginėms paslaugoms)</text:p>
          </table:table-cell>
          <table:table-cell table:style-name="TableCell431">
            <text:p text:style-name="P432"><text:span text:style-name="T433">Ne mažiau kaip<text:s/></text:span><text:span text:style-name="T434">95</text:span><text:span text:style-name="T435"><text:s/>proc.</text:span></text:p>
          </table:table-cell>
        </table:table-row>
        <table:table-row table:style-name="TableRow436">
          <table:table-cell table:style-name="TableCell437">
            <text:p text:style-name="P438">Skundai dėl<text:s/>sąskaitų teisingumo</text:p>
          </table:table-cell>
          <table:table-cell table:style-name="TableCell439">
            <text:p text:style-name="P440">Gauti skundai dėl sąskaitų teisingumo</text:p>
          </table:table-cell>
          <table:table-cell table:style-name="TableCell441">
            <text:p text:style-name="P442"/>
          </table:table-cell>
          <table:table-cell table:style-name="TableCell443">
            <text:p text:style-name="P444"><text:span text:style-name="T445">0,10</text:span><text:span text:style-name="T446"><text:s/>proc.</text:span></text:p>
          </table:table-cell>
          <table:table-cell table:style-name="TableCell447">
            <text:p text:style-name="P448"><text:span text:style-name="T449">Ne daugiau kaip<text:s/></text:span><text:span text:style-name="T450">1</text:span><text:span text:style-name="T451"><text:s/>proc.</text:span></text:p>
          </table:table-cell>
        </table:table-row>
      </table:table>
      <text:p text:style-name="P452"/>
      <text:p text:style-name="P453">PASTABA. Jei paslaugų teikėjas savo pasirinkimu matuoja visus įvykius, įrašytas žodis „visi“.</text:p>
      <text:p text:style-name="P454"><text:span text:style-name="T455">1</text:span><text:s/>Įvertinant paslaugų kokybės rodiklius, buvo atliekami vietiniai<text:s/>ir tarpmiestiniai bandomieji skambučiai AB „TEO LT“ viešajame fiksuoto telefono ryšio tinkle tarp galinių įrenginių, išdėstytų Vilniuje, Kaune, Klaipėdoje, Šiauliuose ir Panevėžyje. Kokybės rodiklių skaičiavimai atlikti pagal metodiką, pateiktą Viešųjų telefono ryšio paslaugų, teikiamų fiksuotoje vietoje, kokybės rodiklių nustatymo ir duomenų teikimo taisyklėse (Žin., 2006, Nr.<text:s/><text:a xlink:href="https://www.e-tar.lt/portal/lt/legalAct/TAR.C9EB639ED63A" office:target-frame-name="_blank" xlink:show="new"><text:span text:style-name="T456">27-926</text:span></text:a>).</text:p>
      <text:p text:style-name="P457"><text:span text:style-name="T458">2</text:span><text:s/>AB „TEO LT“ pateiktos paslaugų kokybės rodiklių vertės už 2007 m. II ketvirtį.</text:p>
      <text:p text:style-name="P459"><text:span text:style-name="T460">3<text:s/></text:span>Universaliųjų paslaugų teikėjams nustatytos ribinės paslaugų kokybės rodiklių vertės.</text:p>
      <text:p text:style-name="P461"><text:span text:style-name="T462">4<text:s/></text:span>Užsakymų priėmimo laikas skiriasi priklausomai nuo užsakymo pateikimo būdo.</text:p>
      <text:p text:style-name="P463"><text:span text:style-name="T464">5<text:s/></text:span>Nurodytu<text:s/>laiku pranešimai apie gedimus priimami telefono ryšio numeriais 117, 119, 1525,<text:s/><text:soft-page-break/>1816, 1817.</text:p>
      <text:p text:style-name="P465"><text:span text:style-name="T466">6<text:s/></text:span>Vieni gedimai šalinami visą parą, kiti ne.</text:p>
      <text:p text:style-name="P467"><text:span text:style-name="T468">7<text:s/></text:span>Nurodyta 1591, 1573, 1579, 117, 1816, 1817 tarnybų atsiliepimo trukmės.</text:p>
      <text:p text:style-name="P469">______________</text:p>
      <text:p text:style-name="P4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0T05:54:00Z</meta:creation-date>
    <dc:date>2015-09-20T05:54:00Z</dc:date>
    <meta:template xlink:href="Normal" xlink:type="simple"/>
    <meta:editing-cycles>2</meta:editing-cycles>
    <meta:editing-duration>PT0S</meta:editing-duration>
    <meta:document-statistic meta:page-count="4" meta:paragraph-count="169" meta:word-count="934" meta:character-count="7100" meta:row-count="372" meta:non-whitespace-character-count="6335"/>
  </office:meta>
</office:document-meta>
</file>