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T45" style:parent-style-name="DefaultParagraphFont" style:family="text">
      <style:text-properties fo:font-style="italic" style:font-style-asian="italic" fo:color="#000000"/>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CIVILINIO KODEKSO 498 STRAIPSNIO PAKEITIMO</text:p>
      <text:p text:style-name="P13">Į S T A T Y M A S</text:p>
      <text:p text:style-name="P14"/>
      <text:p text:style-name="P15">1998 m. gruodžio 15 d. Nr. VIII-974</text:p>
      <text:p text:style-name="P16">Vilnius</text:p>
      <text:p text:style-name="P17"/>
      <text:p text:style-name="P18"><text:span text:style-name="T19">(Žin., 1964, Nr. 19-138; 1974, Nr. 30-311; 1994, Nr.<text:s/></text:span><text:a xlink:href="https://www.e-tar.lt/portal/lt/legalAct/TAR.29CFCAA38885" office:target-frame-name="_blank" xlink:show="new"><text:span text:style-name="T20">44-805</text:span></text:a><text:span text:style-name="T21">)</text:span></text:p>
      <text:p text:style-name="P22"/>
      <text:p text:style-name="P23"><text:span text:style-name="T24">1</text:span><text:span text:style-name="T25"><text:s/>straipsnis.<text:s/></text:span><text:span text:style-name="T26">498 straipsnio pakeitimas</text:span></text:p>
      <text:p text:style-name="P27"><text:span text:style-name="T28">Pakeisti 498 straipsnį ir jį išdėstyti taip:</text:span></text:p>
      <text:p text:style-name="P29"><text:span text:style-name="T30">„</text:span><text:span text:style-name="T31">498</text:span><text:span text:style-name="T32"><text:s/>straipsnis.<text:s/></text:span><text:span text:style-name="T33">Žalos atlyginimas sveikatos sužalojimo atveju</text:span></text:p>
      <text:p text:style-name="P34"><text:span text:style-name="T35">Jeigu fizinis asmuo suluošintas ar kitaip sužalota j</text:span><text:span text:style-name="T36">o sveikata, tai organizacija ar fizinis asmuo, atsakingi už žalą, privalo atlyginti nukentėjusiajam negautas pajamas, kurių jis nustojo dėl darbingumo netekimo ar sumažėjimo, taip pat išlaidas, turėtas dėl sveikatos sužalojimo (gydymas, protezavimas, vaist</text:span><text:span text:style-name="T37">ai ir medicinos pagalbos priemonės, slaugymas, jei slaugė pašaliniai asmenys, pagerintas maitinimasis ir pan.), išskyrus išlaidas už suteiktas asmens sveikatos priežiūros paslaugas, apmokėtas iš privalomojo sveikatos draudimo fondo biudžeto arba valstybės<text:s/></text:span><text:span text:style-name="T38">biudžeto lėšų.</text:span></text:p>
      <text:p text:style-name="P39"><text:span text:style-name="T40">Jeigu fizinio asmens sveikatai žala padaryta dėl tyčinio nusikalstamo veiksmo (išskyrus atvejus, kai žala padaryta viršijus būtinosios ginties ribas arba staiga labai susijaudinus dėl nukentėjusiojo neteisėtų veiksmų), nuteistas už šį veik</text:span><text:span text:style-name="T41">smą asmuo privalo atlyginti privalomojo sveikatos draudimo fondo biudžetui arba valstybės biudžetui išlaidas, išleistas nukentėjusiojo sveikatos priežiūros paslaugoms apmokėti.“<text:s/></text:span></text:p>
      <text:p text:style-name="P42"/>
      <text:p text:style-name="P43"/>
      <text:p text:style-name="P44"><text:span text:style-name="T45">Skelbiu šį Lietuvos Respublikos Seimo priimtą įstatymą.</text:span></text:p>
      <text:p text:style-name="P46"/>
      <text:p text:style-name="P47">RESPUBLIKOS PREZIDENTAS<text:tab/>VALDAS ADAMKUS</text:p>
      <text:p text:style-name="P48">______________</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1:26:00Z</meta:creation-date>
    <dc:date>2015-07-04T21:26:00Z</dc:date>
    <meta:template xlink:href="Normal" xlink:type="simple"/>
    <meta:editing-cycles>2</meta:editing-cycles>
    <meta:editing-duration>PT0S</meta:editing-duration>
    <meta:document-statistic meta:page-count="1" meta:paragraph-count="17" meta:word-count="200" meta:character-count="1537" meta:row-count="52" meta:non-whitespace-character-count="1354"/>
  </office:meta>
</office:document-meta>
</file>