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in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34in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812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mituotos žvejybos organizavimo ir vykdymo, limituotos žvejybos reguliavimo priemonių ir sąlygų nustatymo, paskelbimo ir atšaukimo tvarkos aprašo<text:s/></text:p>
      <text:p text:style-name="P2">2 priedas</text:p>
      <text:p text:style-name="P3"/>
      <text:p text:style-name="P4">LIETUVOS RESPUBLIKOS APLINKOS MINISTERIJA</text:p>
      <text:p text:style-name="P5"/>
      <text:p text:style-name="P6">LIMITUOTOS ŽVEJYBOS REGULIAVIMO PRIEMONĖS IR SĄLYGOS (NR. 4 )</text:p>
      <text:p text:style-name="P7"/>
      <text:p text:style-name="P8">2013 m. birželio 10 d.</text:p>
      <text:p text:style-name="P9"/>
      <text:p text:style-name="P10">Vabalių ežeras; kodas 10030379; 57,7 ha; Alytaus r.</text:p>
      <text:p text:style-name="P11"/>
      <text:p text:style-name="P12">UAB „Fanatikai“</text:p>
      <text:p text:style-name="P13"/>
      <text:p text:style-name="P14"><text:span text:style-name="T15">Nustatytos šios limituotos žvejybos reguliavimo priemonės ir sąlygos:</text:span></text:p>
      <text:p text:style-name="P16"/>
      <text:p text:style-name="P17">1. Žvejoti leidžiama nuo saulės patekėjimo iki nusileidimo (vadovaujantis įrašais kalendoriuje), laikantis Mėgėjų žvejybos vidaus vandenyse taisyklių reikalavimų.<text:s/></text:p>
      <text:p text:style-name="P18"><text:span text:style-name="T19">2. Išduodamos žvejo mėgėjo kortelės (toliau – kortelės) dienai, suteikiančios teisę sugauti 5 lynus, kurių bendras svoris neviršija 3 kg. Karpiai ir mažesni kaip 25 cm lynai turi būti paleidžiami atgal į vandens telkinį. Kol sugaunamas kortelėje nurodytas žuvų kiekis, galima papildomai sužvejoti Mėgėjų žvejybos vidaus vandenyse taisyklių nustatytą leistiną kitų žuvų kiekį.</text:span></text:p>
      <text:p text:style-name="P20">3. Išduodamų kortelių kiekis neribojamas.</text:p>
      <text:p text:style-name="P21">4. Be kortelių žvejoti turi teisę nemokamą žvejybos teisę turintys asmenys: asmenys iki 16 metų, valstybinio socialinio draudimo pensininkai ir neįgalieji. Nemokamą žvejybos teisę turintys asmenys, žvejojantys be kortelės, visus sugautus karpius, lynus ir lydekas privalo nedelsdami paleisti atgal į vandens telkinį.<text:s/></text:p>
      <text:p text:style-name="P22">5. Žvejojantys asmenys (įskaitant asmenis, turinčius nemokamą žvejybos teisę) žvejybos ploto naudotojo nustatyta tvarka turi teikti duomenis apie sugautas žuvis (išskyrus žvejybą nuo ledo).</text:p>
      <text:p text:style-name="P23">Reikalavimai žvejybos ploto naudotojui:</text:p>
      <text:p text:style-name="P24"><text:span text:style-name="T25">1. Aplinkos ministerijai kasmet iki sausio 15 d. teikti informaciją apie išduotų kortelių skaičių, jų kainą ir sugautų žuvų kiekį.<text:s/></text:span></text:p>
      <text:p text:style-name="P26">2. Per mėnesį nuo limituotos žvejybos reguliavimo priemonių ir sąlygų įsigaliojimo vandens telkinio pakrantėje pastatyti informacinę (-es) lentelę (-es) su informacija apie limituotos žvejybos reguliavimo priemones ir sąlygas, kortelių kainas ir jų platinimo vietą (-as).<text:s/></text:p>
      <text:p text:style-name="P27"/>
      <text:p text:style-name="P28">Su limituotos žvejybos reguliavimo priemonėmis, sąlygomis ir reikalavimais<text:s/></text:p>
      <text:p text:style-name="P29">sutinku</text:p>
      <text:p text:style-name="P30">_<text:tab/></text:p>
      <text:p text:style-name="P31">(žvejybos ploto naudotojo parašas, vardas, pavardė)</text:p>
      <text:p text:style-name="P32"/>
      <text:p text:style-name="P33"/>
      <text:p text:style-name="P34">Aplinkos viceministras<text:s/><text:tab/></text:p>
      <text:p text:style-name="P35">(parašas, vardas, pavardė)</text:p>
      <text:p text:style-name="P36"/>
      <text:p text:style-name="P37">A. V.</text:p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mituotos žvejybos organizavimo ir vykdymo, limituotos žvejybos reguliavimo priemonių ir sąlygų nustatymo, paskelbimo ir atšaukimo tvarkos aprašo </dc:title>
    <dc:description/>
    <dc:subject/>
    <meta:initial-creator>Rima</meta:initial-creator>
    <dc:creator>marina.buivid@gmail.com</dc:creator>
    <meta:creation-date>2013-12-28T16:36:00Z</meta:creation-date>
    <dc:date>2013-12-28T16:36:00Z</dc:date>
    <meta:template xlink:href="LLD2Txt" xlink:type="simple"/>
    <meta:editing-cycles>2</meta:editing-cycles>
    <meta:editing-duration>PT0S</meta:editing-duration>
    <meta:document-statistic meta:page-count="1" meta:paragraph-count="4" meta:word-count="1391" meta:character-count="2180" meta:row-count="6" meta:non-whitespace-character-count="793"/>
  </office:meta>
</office:document-meta>
</file>