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416in"/>
    </style:style>
    <style:style style:name="T52" style:parent-style-name="DefaultParagraphFont" style:family="text">
      <style:text-properties fo:font-weight="bold" style:font-weight-asian="bold" fo:color="#000000" fo:letter-spacing="0.0138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fo:letter-spacing="0.0416in"/>
    </style:style>
    <style:style style:name="T113" style:parent-style-name="DefaultParagraphFont" style:family="text">
      <style:text-properties fo:font-weight="bold" style:font-weight-asian="bold" fo:color="#000000" fo:letter-spacing="0.0138in"/>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6" style:parent-style-name="Normal" style:family="paragraph">
      <style:paragraph-properties fo:text-align="justify" fo:text-indent="3.5229in">
        <style:tab-stops>
          <style:tab-stop style:type="left" style:position="3.5229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VILNIAUS MIESTO 2 APYLINKĖS TEISMO PRAŠYMO IŠTIRTI, AR LIETUVOS RESPUBLIKOS VYRIAUSYBĖS 1998 M. KOVO 6 D. NUTARIMO NR. 271 „DĖL TELEKOMUNIKACIJŲ PASLAUGŲ<text:s/>KAINŲ“ 2 PUNKTAS NEPRIEŠTARAUJA LIETUVOS RESPUBLIKOS KONSTITUCIJAI, 1995 M. LAPKRIČIO 30 D. LIETUVOS RESPUBLIKOS RYŠIŲ ĮSTATYMO 7 STRAIPSNIO 1 DALIAI IR 1992 M. RUGSĖJO 15 D. LIETUVOS RESPUBLIKOS KONKURENCIJOS ĮSTATYMO 3 STRAIPSNIO 2 DALIES 3 PUNKTO NUOSTATOMS</text:p>
      <text:p text:style-name="P12"/>
      <text:p text:style-name="P13">1999 m. lapkričio 9 d.<text:s/></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text:span><text:span text:style-name="T18">s, Stasio Stačioko, Teodoros Staugaitienės,</text:span></text:p>
      <text:p text:style-name="P19"><text:span text:style-name="T20">sekretoriaujant Daivai Pitrėnaitei,</text:span></text:p>
      <text:p text:style-name="P21">Konstitucinio Teismo tvarkomajame posėdyje apsvarstė pareiškėjo – Vilniaus miesto 2 apylinkės teismo prašymą ištirti, ar Lietuvos Respublikos Vyriausybės 1998 m. kovo 6 d. nutarimo Nr. 271 „Dėl telekomunikacijų paslaugų kainų“ 2 punktas neprieštarauja Lietuvos Respublikos Konstitucijos 46 straipsnio 4 ir 5 dalims, 1995 m. lapkričio 30 d. Lietuvos Respublikos ryšių įstatymo 7 straipsnio 1 daliai ir 1992 m. rugsėjo 15 d. Lietuvos Respublikos konkurencijos įstatymo 3 straipsnio 2 dalies 3 punkto nuostatoms.</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Vilniaus miesto 2 apylinkės teismas 1998 m. kovo 27 d. nagrinėjo civilinę bylą pagal ieškininį pareiškimą dėl Lietuvos R</text:span><text:span text:style-name="T33">espublikos ryšių ir informatikos ministerijos 1998 m. sausio 29 d. priimto įsakymo Nr. 2-t „Dėl telekomunikacijų paslaugų tarifų pakeitimo“ panaikinimo. Vilniaus miesto 2 apylinkės teismas nutartimi bylos nagrinėjimą sustabdė ir kreipėsi į Konstitucinį Tei</text:span><text:span text:style-name="T34">smą su prašymu ištirti, ar Lietuvos Respublikos Vyriausybės 1998 m. kovo 6 d. nutarimo Nr. 271 „Dėl telekomunikacijų paslaugų kainų“ (Žin., 1998, Nr.<text:s/></text:span><text:a xlink:href="https://www.e-tar.lt/portal/lt/legalAct/TAR.68E53C562C97" office:target-frame-name="_blank" xlink:show="new"><text:span text:style-name="T35">24-617</text:span></text:a><text:span text:style-name="T36">) 2 punktas nepriešta</text:span><text:span text:style-name="T37">rauja Konstitucijos 46 straipsnio 4 ir 5 dalims, 1995 m. lapkričio 30 d. Ryšių įstatymo (Žin., 1995, Nr.<text:s/></text:span><text:a xlink:href="https://www.e-tar.lt/portal/lt/legalAct/TAR.B6C28AE400CB" office:target-frame-name="_blank" xlink:show="new"><text:span text:style-name="T38">102-2280</text:span></text:a><text:span text:style-name="T39">) 7 straipsnio 1 daliai ir 1992 m. rugsėjo 15 d. Konkurencijos į</text:span><text:span text:style-name="T40">statymo (Žin., 1992, Nr.<text:s/></text:span><text:a xlink:href="https://www.e-tar.lt/portal/lt/legalAct/TAR.1FACCFC52985" office:target-frame-name="_blank" xlink:show="new"><text:span text:style-name="T41">29-841</text:span></text:a><text:span text:style-name="T42">) 3 straipsnio 2 dalies 3 punkto nuostatoms.</text:span></text:p>
      <text:p text:style-name="P43"/>
      <text:p text:style-name="P44"><text:span text:style-name="T45">II</text:span></text:p>
      <text:p text:style-name="P46"/>
      <text:p text:style-name="P47">Rengiant bylą buvo gautas suinteresuoto asmens atstovo Lietuvos Respublikos susisiekimo ministerijos Ryšių departamento direktoriaus J. Ūso paaiškinimas, kuriame išdėstyta nuomonė, kad ginčijamo Vyriausybės nutarimo 2 punktas neprieštarauja Konstitucijos 46 straipsnio 4 ir 5 dalims, taip pat 1995 m. lapkričio 30 d. Ryšių įstatymo 7 straipsnio 1 daliai ir 1992 m. rugsėjo 15 d. Konkurencijos įstatymo 3 straipsnio 2 dalies 3 punkto nuostatoms.</text:p>
      <text:p text:style-name="P48">Konstitucinis Teismas</text:p>
      <text:p text:style-name="P49"/>
      <text:p text:style-name="P50"><text:span text:style-name="T51">konstatuoj</text:span><text:span text:style-name="T52">a:</text:span></text:p>
      <text:p text:style-name="P53"/>
      <text:p text:style-name="P54"><text:span text:style-name="T55">1</text:span><text:span text:style-name="T56">. Seimas 1995 m. lapkričio 30 d. priėmė Lietuvos Respublikos ryšių įstatymą, kurio 7 straipsnio 1 dalyje<text:s/></text:span><text:span text:style-name="T57">nustatyta: „Ryšių ir informatikos ministerijai pavaldžių įmonių teikiamų privalomųjų pašto ir telekomunikacijų paslaugų bei pašto ir telekomunikacijų paslaugų, kurių rinkoje įmonė dominuoja, kainas ir tarifus, taip pat kitų įmonių teikiamų pagrindinių tele</text:span><text:span text:style-name="T58">komunikacijų paslaugų kainų aukščiausią ribą nustato Vyriausybė“. Taigi Vyriausybė šio straipsnio nuostatomis buvo įpareigota vykdyti valstybinį telekomunikacijų paslaugų, t. y. informacijos perdavimo telekomunikacijų techninėmis priemonėmis – telefono, te</text:span><text:span text:style-name="T59">legrafo, faksimilinio ryšio, duomenų perdavimo įrenginiais ir linijomis, radijo ryšio, radijo ir televizijos transliavimo bei priėmimo, taip pat kitokiais telekomunikacijai naudojamais įrenginiais, kainų reguliavimą šiomis priemonėmis:</text:span></text:p>
      <text:p text:style-name="P60"><text:span text:style-name="T61">1</text:span><text:span text:style-name="T62">) nustatant Ryšių</text:span><text:span text:style-name="T63"><text:s/>ir informatikos ministerijai pavaldžių įmonių teikiamų privalomųjų telekomunikacijų paslaugų bei telekomunikacijų paslaugų, kurių rinkoje įmonė dominuoja, kainas ir tarifus;</text:span></text:p>
      <text:p text:style-name="P64"><text:span text:style-name="T65">2</text:span><text:span text:style-name="T66">) nustatant kitų įmonių teikiamų pagrindinių telekomunikacijų paslaugų kainų</text:span><text:span text:style-name="T67"><text:s/>aukščiausiąją ribą.</text:span></text:p>
      <text:p text:style-name="P68"><text:span text:style-name="T69">2</text:span><text:span text:style-name="T70">. Vyriausybė 1998 m. kovo 6 d. priėmė nutarimą Nr. 271 „Dėl telekomunikacijų paslaugų kainų“, kurio 2 punkte nustatyta: „Pagal Lietuvos Respublikos ryšių įstatymo 7 straipsnio nuostatas laikyti Ryšių ir informatikos ministerijos</text:span><text:span text:style-name="T71"><text:s/>1998 m. sausio 29 d. įsakymu Nr. 2-t „Dėl telekomunikacijų paslaugų tarifų pakeitimo“ (Žin., 1998, Nr.<text:s/></text:span><text:a xlink:href="https://www.e-tar.lt/portal/lt/legalAct/TAR.271AAE4B5D0B" office:target-frame-name="_blank" xlink:show="new"><text:span text:style-name="T72">12-287</text:span></text:a><text:span text:style-name="T73">) patvirtintas vidaus telekomunikacijų paslaugų kainas aukščiausiąj</text:span><text:span text:style-name="T74">a pagrindinių telekomunikacijų paslaugų kainų riba, iki Lietuvos Respublikos Seime bus apsvarstytas ir įsigalios Lietuvos Respublikos Vyriausybės pateiktas Lietuvos Respublikos ryšių įstatymo 7 straipsnio pakeitimo įstatymo projektas, numatantis, kad konkr</text:span><text:span text:style-name="T75">ečias pašto ir telekomunikacijų paslaugų kainas ir tarifus nustato įmonės, teikiančios šias paslaugas, o juos tvirtina Energetikos, ryšių ir transporto kainų priežiūros komisija“.</text:span></text:p>
      <text:p text:style-name="P76">Vyriausybė, priėmusi tokį nutarimą ir nustačiusi tik vidaus pagrindinių telekomunikacijų paslaugų kainų aukščiausiąją ribą, ne visai, o kartu ir ydingai realizavo Ryšių įstatymo 7 straipsnio 1 dalies nuostatas, nes:</text:p>
      <text:p text:style-name="P77"><text:span text:style-name="T78">1</text:span><text:span text:style-name="T79">) nenustatė tarptautinių pagrindinių telekomunikacijų paslaugų kainų aukščiausiosios ribos;</text:span></text:p>
      <text:p text:style-name="P80"><text:span text:style-name="T81">2</text:span><text:span text:style-name="T82">) neatsižvelgė į</text:span><text:span text:style-name="T83"><text:s/>tai, kad telekomunikacijų rinkoje veikusi akcinė bendrovė „Lietuvos telekomas“ nors ir nebuvo Ryšių ir informatikos ministerijai pavaldi įmonė, pagal galiojančius teisės norminius aktus, reguliuojančius teisinius konkurencijos santykius, turėjo dominuojan</text:span><text:span text:style-name="T84">čios telefono ryšio paslaugų rinkoje įmonės statusą, ir kartu su aukščiausiąja pagrindinių telekomunikacijų paslaugų kainų riba nenustatė dominuojančioms įmonėms konkrečių telekomunikacijų paslaugų kainų bei tarifų. Pabrėžtina, kad Vyriausybė, ginčijamo nu</text:span><text:span text:style-name="T85">tarimo preambulėje įtvirtinusi nuostatą, jog ji turi teisę nustatyti tik Ryšių ir informatikos ministerijai pavaldžių dominuojančių įmonių telekomunikacijų paslaugų kainas ir tarifus, neteisingai realizavo Ryšių įstatymo 7 straipsnio 1 dalies nuostatas, įt</text:span><text:span text:style-name="T86">virtinančias, jog Vyriausybė turi pareigą nustatyti konkrečias telekomunikacijų paslaugų, kurias teikia visos dominuojančios įmonės, kainas ir tarifus.</text:span></text:p>
      <text:p text:style-name="P87"><text:span text:style-name="T88">Vyriausybės nutarimo priėmimo metu fiksuoto telefono ryšio paslaugas teikė tik monopolininkas akcinė ben</text:span><text:span text:style-name="T89">drovė „Lietuvos telekomas“, tačiau ir kitos įmonės turėjo teisę pradėti teikti analogiškas paslaugas. Todėl turėjo būti nustatyta ne tik kainos bei tarifai, kurie Vyriausybės nutarime išvis nebuvo nustatyti dominuojančių įmonių paslaugoms, bet ir aukščiaus</text:span><text:span text:style-name="T90">ioji kainų riba bendrai visoms pagrindinėms telekomunikacijų paslaugoms, kurias teikia nedominuojančios įmonės. Taigi Vyriausybė tik iš dalies realizavo Ryšių įstatymo jai pavestas vykdyti kainų reguliavimo funkcijas.</text:span></text:p>
      <text:p text:style-name="P91"><text:span text:style-name="T92">3</text:span><text:span text:style-name="T93">. Pabrėžtina, kad Ryšių ir info</text:span><text:span text:style-name="T94">rmatikos ministerija, priimdama 1998 m. sausio 29 d. įsakymą Nr. 2-t „Dėl telekomunikacijų paslaugų tarifų pakeitimo“, viršijo savo kompetenciją, nes pagal Ryšių įstatymo 7 straipsnio nuostatas tik Vyriausybei buvo įtvirtinta teisė, o kartu ir pareiga vykd</text:span><text:span text:style-name="T95">yti valstybinį telekomunikacijų paslaugų kainų reguliavimą. Toks teisinis reguliavimas yra<text:s/></text:span><text:soft-page-break/><text:span text:style-name="T96">ydingas. Kita vertus, ministerijų įsakymų atitikimo Konstitucijai bei įstatymams klausimai nėra žinybingi Konstituciniam Teismui.</text:span></text:p>
      <text:p text:style-name="P97"><text:span text:style-name="T98">4</text:span><text:span text:style-name="T99">. Ginčijamo Vyriausybės nutari</text:span><text:span text:style-name="T100">mo 2 punkte buvo nustatyta, kad „pagal Lietuvos Respublikos ryšių įstatymo 7 straipsnio nuostatas laikyti Ryšių ir informatikos ministerijos 1998 m. sausio 29 d. įsakymu Nr. 2-t „Dėl telekomunikacijų paslaugų tarifų pakeitimo“ (Žin., 1998, Nr.<text:s/></text:span><text:a xlink:href="https://www.e-tar.lt/portal/lt/legalAct/TAR.271AAE4B5D0B" office:target-frame-name="_blank" xlink:show="new"><text:span text:style-name="T101">12-287</text:span></text:a><text:span text:style-name="T102">) patvirtintas vidaus telekomunikacijų paslaugų kainas aukščiausiąja pagrindinių telekomunikacijų paslaugų kainų riba, iki Lietuvos Respublikos Seime bus apsvarstytas ir įsigalios Lie</text:span><text:span text:style-name="T103">tuvos Respublikos Vyriausybės pateiktas Lietuvos Respublikos ryšių įstatymo 7 straipsnio pakeitimo įstatymo projektas, numatantis, kad konkrečias pašto ir telekomunikacijų paslaugų kainas ir tarifus nustato įmonės, teikiančios šias paslaugas &lt;...&gt;“. Taigi<text:s/></text:span><text:span text:style-name="T104">šis punktas galiojo laikinai, t. y. tol, kol įsigaliojo Lietuvos Respublikos Seimo priimtas 1998 m. birželio 2 d. Lietuvos Respublikos ryšių įstatymo 7 straipsnio pakeitimo įstatymas, būtent iki 1998 m. birželio 19 d. Vyriausybė 1998 m. birželio 23 d. priė</text:span><text:span text:style-name="T105">mė nutarimą Nr. 759 „Dėl Lietuvos Respublikos Vyriausybės 1998 m. kovo 6 d. nutarimo Nr. 271 „Dėl telekomunikacijų paslaugų kainų“ dalinio pakeitimo“, kuriuo patvirtino telekomunikacijų privalomųjų paslaugų tarifų aukščiausiąją ribą. Be to, Lietuvos Respub</text:span><text:span text:style-name="T106">likos susisiekimo ministerija 1998 m. birželio 29 d. priėmė įsakymą Nr. 265 „Dėl vidaus ir tarptautinių telekomunikacijų tarifų“, kuriuo panaikino Lietuvos Respublikos ryšių ir informatikos ministerijos 1998 m. sausio 29 d. įsakymą Nr. 2-t „Dėl telekomunik</text:span><text:span text:style-name="T107">acijų paslaugų tarifų pakeitimo“.</text:span></text:p>
      <text:p text:style-name="P108">Atsižvelgdamas į tai, kad Vyriausybės 1998 m. kovo 6 d. nutarimo Nr. 271 „Dėl telekomunikacijų paslaugų kainų“ 2 punkto galiojimas yra pasibaigęs, taip pat vadovaudamasis Lietuvos Respublikos Konstitucinio Teismo įstatymo<text:s/>69 straipsnio 4 dalimi ir 28 straipsniu,<text:s/></text:p>
      <text:p text:style-name="P109">Lietuvos Respublikos Konstitucinis Teismas</text:p>
      <text:p text:style-name="P110"/>
      <text:p text:style-name="P111"><text:span text:style-name="T112">nusprendži</text:span><text:span text:style-name="T113">a:</text:span></text:p>
      <text:p text:style-name="P114"/>
      <text:p text:style-name="P115">Pradėtą teiseną šioje byloje nutraukti.</text:p>
      <text:p text:style-name="P116"/>
      <text:p text:style-name="P117"/>
      <text:p text:style-name="P118">Konstitucinio Teismo teisėjai:<text:tab/>Egidijus Jarašiūnas<text:s/></text:p>
      <text:p text:style-name="P119">Egidijus Kūris<text:s/></text:p>
      <text:p text:style-name="P120">Zigmas Levickis<text:s/></text:p>
      <text:p text:style-name="P121">Augustinas Normantas<text:s/></text:p>
      <text:p text:style-name="P122">Vladas Pavilonis<text:s/></text:p>
      <text:p text:style-name="P123">Jonas Prapiestis<text:s/></text:p>
      <text:p text:style-name="P124">Vytautas Sinkevičius<text:s/></text:p>
      <text:p text:style-name="P125">Stasys Stačiokas<text:s/></text:p>
      <text:p text:style-name="P126"><text:span text:style-name="T127">Teodora Staugaitienė</text:span></text:p>
      <text:p text:style-name="P128"><text:span text:style-name="T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07:00Z</meta:creation-date>
    <dc:date>2015-09-18T19:07:00Z</dc:date>
    <meta:template xlink:href="Normal" xlink:type="simple"/>
    <meta:editing-cycles>2</meta:editing-cycles>
    <meta:editing-duration>PT0S</meta:editing-duration>
    <meta:document-statistic meta:page-count="3" meta:paragraph-count="48" meta:word-count="1220" meta:character-count="9499" meta:row-count="185" meta:non-whitespace-character-count="8327"/>
  </office:meta>
</office:document-meta>
</file>