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1999 m. VASARIO 4 d.<text:s/><text:line-break/>ĮSAKYMO Nr. 149 „DĖL MOKSLINIO DARBO STAŽO NUSTATYMO NUOSTATŲ“ PAKEITIMO</text:p>
      <text:p text:style-name="P12"/>
      <text:p text:style-name="P13">2011 m. rugsėjo 21 d. Nr. V-1729</text:p>
      <text:p text:style-name="P14">Vilnius</text:p>
      <text:p text:style-name="P15"/>
      <text:p text:style-name="P16"><text:span text:style-name="T17">P a k e i č i u <text:s/>Mokslinio darbo stažo nustatymo nuostatus, patvirtintus Lietuvos Respublikos švietimo ir mokslo ministro 1999 m. vasario 4 d. įsakymu Nr. 149 „Dėl<text:s/></text:span><text:span text:style-name="T18">m</text:span><text:span text:style-name="T19">okslinio darbo stažo nustatymo nuostatų“ (Žin., 1999, Nr.<text:s/></text:span><text:a xlink:href="https://www.e-tar.lt/portal/lt/legalAct/TAR.0BC6B729EDB1" office:target-frame-name="_blank" xlink:show="new"><text:span text:style-name="T20">20-567</text:span></text:a><text:span text:style-name="T21">; 2002, Nr.<text:s/></text:span><text:a xlink:href="https://www.e-tar.lt/portal/lt/legalAct/TAR.73BD90834470" office:target-frame-name="_blank" xlink:show="new"><text:span text:style-name="T22">90-3879</text:span></text:a><text:span text:style-name="T23">; 2009, Nr.<text:s/></text:span><text:a xlink:href="https://www.e-tar.lt/portal/lt/legalAct/TAR.987789DFF62C" office:target-frame-name="_blank" xlink:show="new"><text:span text:style-name="T24">32-1250</text:span></text:a><text:span text:style-name="T25">):</text:span></text:p>
      <text:p text:style-name="P26"><text:span text:style-name="T27">1</text:span><text:span text:style-name="T28">. Išdėstau 9 punktą taip:</text:span></text:p>
      <text:p text:style-name="P29"><text:span text:style-name="T30">„</text:span><text:span text:style-name="T31">9</text:span><text:span text:style-name="T32">. Komisijos posėdžiai kviečiami ne rečiau kaip kartą per ketvirtį. Posėdžiai, svarstymai ir balsavimai gali būti organizuojami elektroniniu būdu. Komisijos posėdžius kviečia Komisijos pirmininkas arba jo įgaliotas asmuo. Komisija mokslininkų prašymus dėl mokslinio darbo stažo patvirtinimo išnagrinėja per 4 mėnesius nuo visų 18 punkte nurodytų dokumentų pateikimo dienos“.</text:span></text:p>
      <text:p text:style-name="P33"><text:span text:style-name="T34">2</text:span><text:span text:style-name="T35">. Papildau 10 punktą šia pastraipa:</text:span></text:p>
      <text:p text:style-name="P36"><text:span text:style-name="T37">„Komisijos sprendimai gali būti priimami elektroniniu apklausos būdu“.</text:span></text:p>
      <text:p text:style-name="P38"><text:span text:style-name="T39">3</text:span><text:span text:style-name="T40">. Įrašau 15–18 punktuose vietoje žodžių „Mokslo ir technologijų“ žodžius „Studijų, mokslo ir technologijų“.</text:span></text:p>
      <text:p text:style-name="P41"/>
      <text:p text:style-name="P42"/>
      <text:p text:style-name="P43"><text:span text:style-name="T44">Švietimo ir mokslo ministras</text:span><text:span text:style-name="T45"><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3T08:01:00Z</meta:creation-date>
    <dc:date>2016-05-03T08:01:00Z</dc:date>
    <meta:template xlink:href="Normal" xlink:type="simple"/>
    <meta:editing-cycles>2</meta:editing-cycles>
    <meta:editing-duration>PT0S</meta:editing-duration>
    <meta:document-statistic meta:page-count="1" meta:paragraph-count="19" meta:word-count="203" meta:character-count="1447" meta:row-count="60" meta:non-whitespace-character-count="1263"/>
  </office:meta>
</office:document-meta>
</file>