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end" fo:text-indent="0.4923in" fo:background-color="#FFFFFF"/>
    </style:style>
    <style:style style:name="TableColumn44" style:family="table-column">
      <style:table-column-properties style:column-width="0.3666in" style:use-optimal-column-width="false"/>
    </style:style>
    <style:style style:name="TableColumn45" style:family="table-column">
      <style:table-column-properties style:column-width="1.5708in" style:use-optimal-column-width="false"/>
    </style:style>
    <style:style style:name="TableColumn46" style:family="table-column">
      <style:table-column-properties style:column-width="0.9048in" style:use-optimal-column-width="false"/>
    </style:style>
    <style:style style:name="TableColumn47" style:family="table-column">
      <style:table-column-properties style:column-width="0.9055in" style:use-optimal-column-width="false"/>
    </style:style>
    <style:style style:name="TableColumn48" style:family="table-column">
      <style:table-column-properties style:column-width="2.9444in" style:use-optimal-column-width="false"/>
    </style:style>
    <style:style style:name="Table43" style:family="table">
      <style:table-properties style:width="6.6923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fo:font-weight="bold" style:font-weight-asian="bold" style:font-weight-complex="bold" fo:font-size="10pt" style:font-size-asian="10pt"/>
    </style:style>
    <style:style style:name="P72" style:parent-style-name="Normal" style:family="paragraph">
      <style:paragraph-properties fo:widows="0" fo:orphans="0" fo:background-color="#FFFFFF"/>
      <style:text-properties fo:font-size="10pt" style:font-size-asian="10pt"/>
    </style:style>
    <style:style style:name="P73" style:parent-style-name="Normal" style:family="paragraph">
      <style:paragraph-properties fo:widows="0" fo:orphans="0" fo:background-color="#FFFFFF"/>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keep-with-next="always" fo:keep-together="always"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end" fo:text-indent="0.4923in" fo:background-color="#FFFFFF"/>
    </style:style>
    <style:style style:name="TableColumn79" style:family="table-column">
      <style:table-column-properties style:column-width="0.3659in" style:use-optimal-column-width="false"/>
    </style:style>
    <style:style style:name="TableColumn80" style:family="table-column">
      <style:table-column-properties style:column-width="1.5423in" style:use-optimal-column-width="false"/>
    </style:style>
    <style:style style:name="TableColumn81" style:family="table-column">
      <style:table-column-properties style:column-width="0.8506in" style:use-optimal-column-width="false"/>
    </style:style>
    <style:style style:name="TableColumn82" style:family="table-column">
      <style:table-column-properties style:column-width="0.8513in" style:use-optimal-column-width="false"/>
    </style:style>
    <style:style style:name="TableColumn83" style:family="table-column">
      <style:table-column-properties style:column-width="3.0819in" style:use-optimal-column-width="false"/>
    </style:style>
    <style:style style:name="Table78" style:family="table">
      <style:table-properties style:width="6.6923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text-align="center"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text-align="center"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text-align="center"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text-align="center" fo:background-color="#FFFFFF"/>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background-color="#FFFFFF"/>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weight="bold" style:font-weight-asian="bold" style:font-weight-complex="bold" fo:font-size="10pt" style:font-size-asian="10pt"/>
    </style:style>
    <style:style style:name="P108" style:parent-style-name="Normal" style:family="paragraph">
      <style:paragraph-properties fo:background-color="#FFFFFF"/>
      <style:text-properties fo:font-size="10pt" style:font-size-asian="10pt"/>
    </style:style>
    <style:style style:name="P109" style:parent-style-name="Normal" style:family="paragraph">
      <style:paragraph-properties fo:background-color="#FFFFFF"/>
      <style:text-properties fo:font-size="10pt" style:font-size-asian="10pt"/>
    </style:style>
    <style:style style:name="P110" style:parent-style-name="Normal" style:family="paragraph">
      <style:paragraph-properties fo:background-color="#FFFFFF"/>
    </style:style>
    <style:style style:name="T111" style:parent-style-name="DefaultParagraphFont" style:family="text">
      <style:text-properties fo:font-size="10pt" style:font-size-asian="10pt"/>
    </style:style>
    <style:style style:name="P112" style:parent-style-name="Normal" style:family="paragraph">
      <style:paragraph-properties fo:text-align="center"/>
    </style:style>
    <style:style style:name="P113" style:parent-style-name="Normal" style:family="paragraph">
      <style:paragraph-properties fo:widows="0" fo:orphans="0" fo:break-before="page"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end" fo:text-indent="0.4923in" fo:background-color="#FFFFFF"/>
    </style:style>
    <style:style style:name="TableColumn125" style:family="table-column">
      <style:table-column-properties style:column-width="0.3659in" style:use-optimal-column-width="false"/>
    </style:style>
    <style:style style:name="TableColumn126" style:family="table-column">
      <style:table-column-properties style:column-width="1.3666in" style:use-optimal-column-width="false"/>
    </style:style>
    <style:style style:name="TableColumn127" style:family="table-column">
      <style:table-column-properties style:column-width="0.8062in" style:use-optimal-column-width="false"/>
    </style:style>
    <style:style style:name="TableColumn128" style:family="table-column">
      <style:table-column-properties style:column-width="0.8951in" style:use-optimal-column-width="false"/>
    </style:style>
    <style:style style:name="TableColumn129" style:family="table-column">
      <style:table-column-properties style:column-width="3.2583in" style:use-optimal-column-width="false"/>
    </style:style>
    <style:style style:name="Table124"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background-color="#FFFFFF"/>
    </style:style>
    <style:style style:name="T154" style:parent-style-name="DefaultParagraphFont" style:family="text">
      <style:text-properties fo:font-weight="bold" style:font-weight-asian="bold" style:font-weight-complex="bold" fo:font-size="10pt" style:font-size-asian="10pt"/>
    </style:style>
    <style:style style:name="P155" style:parent-style-name="Normal" style:family="paragraph">
      <style:paragraph-properties fo:widows="0" fo:orphans="0" fo:background-color="#FFFFFF"/>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Row177" style:family="table-row">
      <style:table-row-properties style:min-row-height="0.0159in" style:use-optimal-row-height="false"/>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P189" style:parent-style-name="Normal" style:family="paragraph">
      <style:paragraph-properties fo:widows="0" fo:orphans="0" fo:background-color="#FFFFFF"/>
    </style:style>
    <style:style style:name="T190" style:parent-style-name="DefaultParagraphFont" style:family="text">
      <style:text-properties fo:font-weight="bold" style:font-weight-asian="bold" style:font-weight-complex="bold" fo:font-size="10pt" style:font-size-asian="10pt"/>
    </style:style>
    <style:style style:name="P191" style:parent-style-name="Normal" style:family="paragraph">
      <style:paragraph-properties fo:widows="0" fo:orphans="0" fo:background-color="#FFFFFF"/>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widows="0" fo:orphans="0" fo:background-color="#FFFFFF"/>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widows="0" fo:orphans="0" fo:background-color="#FFFFFF"/>
    </style:style>
    <style:style style:name="T211" style:parent-style-name="DefaultParagraphFont" style:family="text">
      <style:text-properties fo:font-size="10pt" style:font-size-asian="10pt"/>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widows="0" fo:orphans="0" fo:background-color="#FFFFFF"/>
    </style:style>
    <style:style style:name="T215" style:parent-style-name="DefaultParagraphFont" style:family="text">
      <style:text-properties fo:font-size="10pt" style:font-size-asian="10pt"/>
    </style:style>
    <style:style style:name="T216" style:parent-style-name="DefaultParagraphFont" style:family="text">
      <style:text-properties fo:font-weight="bold" style:font-weight-asian="bold" style:font-weight-complex="bold" fo:font-size="10pt" style:font-size-asian="10pt"/>
    </style:style>
    <style:style style:name="P217" style:parent-style-name="Normal" style:family="paragraph">
      <style:paragraph-properties fo:widows="0" fo:orphans="0" fo:background-color="#FFFFFF"/>
    </style:style>
    <style:style style:name="T218" style:parent-style-name="DefaultParagraphFont" style:family="text">
      <style:text-properties fo:font-weight="bold" style:font-weight-asian="bold" style:font-weight-complex="bold"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widows="0" fo:orphans="0" fo:background-color="#FFFFFF"/>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background-color="#FFFFFF"/>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style:font-weight-complex="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style:font-weight-complex="bold"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widows="0" fo:orphans="0"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widows="0" fo:orphans="0" fo:background-color="#FFFFFF"/>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style:font-weight-complex="bold"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background-color="#FFFFFF"/>
      <style:text-properties fo:font-size="10pt" style:font-size-asian="10pt"/>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end" fo:text-indent="0.4923in" fo:background-color="#FFFFFF"/>
    </style:style>
    <style:style style:name="TableColumn302" style:family="table-column">
      <style:table-column-properties style:column-width="0.3659in" style:use-optimal-column-width="false"/>
    </style:style>
    <style:style style:name="TableColumn303" style:family="table-column">
      <style:table-column-properties style:column-width="1.5222in" style:use-optimal-column-width="false"/>
    </style:style>
    <style:style style:name="TableColumn304" style:family="table-column">
      <style:table-column-properties style:column-width="0.9048in" style:use-optimal-column-width="false"/>
    </style:style>
    <style:style style:name="TableColumn305" style:family="table-column">
      <style:table-column-properties style:column-width="0.9055in" style:use-optimal-column-width="false"/>
    </style:style>
    <style:style style:name="TableColumn306" style:family="table-column">
      <style:table-column-properties style:column-width="2.9937in" style:use-optimal-column-width="false"/>
    </style:style>
    <style:style style:name="Table301" style:family="table">
      <style:table-properties style:width="6.692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weight="bold" style:font-weight-asian="bold" style:font-weight-complex="bold" fo:font-size="10pt" style:font-size-asian="10pt"/>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ize="10pt" style:font-size-asian="10pt"/>
    </style:style>
    <style:style style:name="T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weight="bold" style:font-weight-asian="bold" style:font-weight-complex="bold" fo:font-size="10pt" style:font-size-asian="10pt"/>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P376" style:parent-style-name="Normal" style:family="paragraph">
      <style:paragraph-properties fo:widows="0" fo:orphans="0" fo:background-color="#FFFFFF"/>
      <style:text-properties fo:font-weight="bold" style:font-weight-asian="bold" style:font-weight-complex="bold" fo:font-size="10pt" style:font-size-asian="10pt"/>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P456" style:parent-style-name="Normal" style:family="paragraph">
      <style:paragraph-properties fo:widows="0" fo:orphans="0" fo:background-color="#FFFFFF"/>
    </style:style>
    <style:style style:name="T457" style:parent-style-name="DefaultParagraphFont" style:family="text">
      <style:text-properties fo:font-weight="bold" style:font-weight-asian="bold" style:font-weight-complex="bold"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font-size="10pt" style:font-size-asian="10pt"/>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0pt" style:font-size-asian="10pt"/>
    </style:style>
    <style:style style:name="P503" style:parent-style-name="Normal" style:family="paragraph">
      <style:paragraph-properties fo:widows="0" fo:orphans="0" fo:text-align="center" fo:background-color="#FFFFFF"/>
    </style:style>
  </office:automatic-styles>
  <office:body>
    <office:text text:use-soft-page-breaks="true">
      <text:p text:style-name="P1"/>
      <text:p text:style-name="P9">VALSTYBINĖS AKREDITAVIMO SVEIKATOS PRIEŽIŪROS VEIKLAI TARNYBOS PRIE SVEIKATOS APSAUGOS MINISTERIJOS DIREKTORIUS</text:p>
      <text:p text:style-name="P10"/>
      <text:p text:style-name="P11">Į S A K Y M A S</text:p>
      <text:p text:style-name="P12">DĖL ĮSTAIGŲ ASMENS SVEIKATOS PRIEŽIŪROS LICENCIJŲ IŠDAVIMO IR PATIKSLINIMO</text:p>
      <text:p text:style-name="P13"/>
      <text:p text:style-name="P14">2007 m. balandžio 25 d. Nr. T1-133</text:p>
      <text:p text:style-name="P15">Vilnius</text:p>
      <text:p text:style-name="P16"/>
      <text:p text:style-name="P17">Vadovaudamasis Lietuvos Respublikos sveikatos priežiūros įstaigų įstatymo (Žin., 1996, Nr.<text:s/><text:a xlink:href="https://www.e-tar.lt/portal/lt/legalAct/TAR.C81BD50A27C6" office:target-frame-name="_blank" xlink:show="new"><text:span text:style-name="T18">66-1572</text:span></text:a>; 1998, Nr.<text:s/><text:a xlink:href="https://www.e-tar.lt/portal/lt/legalAct/TAR.2E6CC51EA4ED" office:target-frame-name="_blank" xlink:show="new"><text:span text:style-name="T19">109-2995</text:span></text:a>) 5 straipsnio 2 dalimi, Sveikatos apsaugos ministro 1999 m. kovo 1 d. įsakymu Nr. 97 (Žin., 1999, Nr.<text:s/><text:a xlink:href="https://www.e-tar.lt/portal/lt/legalAct/TAR.9C8B1F75BA3B" office:target-frame-name="_blank" xlink:show="new"><text:span text:style-name="T20">23-670</text:span></text:a>) patvirtintomis Įstaigų sveikatos priežiūros licencijavimo taisyklėmis ir atsižvelgdamas į Įstaigų licencijavimo ir akreditavimo skyriaus 2007 m. balandžio 25 d. vyriausiųjų specialistų siūlymus:</text:p>
      <text:p text:style-name="P21">1.<text:s/><text:span text:style-name="T22">Išduodu</text:span><text:s/>priede Nr. 1 nurodytoms įstaigoms asmens sveikatos priežiūros licencijas.</text:p>
      <text:p text:style-name="P23">2.<text:s/><text:span text:style-name="T24">Patikslinu</text:span><text:s/>priede Nr. 2 nurodytų įstaigų asmens sveikatos priežiūros licencijas.</text:p>
      <text:p text:style-name="P25"/>
      <text:p text:style-name="P26"/>
      <text:p text:style-name="P27"><text:span text:style-name="T28">DIREKTORIUS</text:span><text:span text:style-name="T29"><text:tab/>JUOZAS GALDIKAS</text:span></text:p>
      <text:p text:style-name="P30">______________</text:p>
      <text:p text:style-name="P31"/>
      <text:soft-page-break/>
      <text:p text:style-name="P32">Valstybinės akreditavimo sveikatos<text:s/></text:p>
      <text:p text:style-name="P33">priežiūros veiklai tarnybos prie<text:s/></text:p>
      <text:p text:style-name="P34">Sveikatos apsaugos ministerijos direktoriaus<text:s/></text:p>
      <text:p text:style-name="P35">2007 m. balandžio 25<text:s/>d. įsakymo Nr. T1-133<text:s/></text:p>
      <text:p text:style-name="P36">„Dėl įstaigų asmens sveikatos priežiūros<text:s/></text:p>
      <text:p text:style-name="P37">licencijų išdavimo ir patikslinimo“</text:p>
      <text:p text:style-name="P38">1 priedas</text:p>
      <text:p text:style-name="P39"/>
      <text:p text:style-name="P40"><text:span text:style-name="T41">VALSTYBĖS IR SAVIVALDYBĖS ĮSTAIGOS</text:span></text:p>
      <text:p text:style-name="P42">1<text:s/>lentelė</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s/></text:p>
          </table:table-cell>
          <table:table-cell table:style-name="TableCell52">
            <text:p text:style-name="P53">Asmens sveikatos priežiūros įstaigos (padalinių) pavadinimas, kodas</text:p>
          </table:table-cell>
          <table:table-cell table:style-name="TableCell54">
            <text:p text:style-name="P55">Buveinės adresas</text:p>
          </table:table-cell>
          <table:table-cell table:style-name="TableCell56">
            <text:p text:style-name="P57">Veiklos adresas</text:p>
          </table:table-cell>
          <table:table-cell table:style-name="TableCell58">
            <text:p text:style-name="P59">Sprendimas</text:p>
          </table:table-cell>
        </table:table-row>
        <table:table-row table:style-name="TableRow60">
          <table:table-cell table:style-name="TableCell61">
            <text:p text:style-name="P62">1</text:p>
          </table:table-cell>
          <table:table-cell table:style-name="TableCell63">
            <text:p text:style-name="P64">190983430, Kauno aklųjų ir silpnaregių ugdymo centras</text:p>
          </table:table-cell>
          <table:table-cell table:style-name="TableCell65">
            <text:p text:style-name="P66">Taikos pr. 6A, Kaunas</text:p>
          </table:table-cell>
          <table:table-cell table:style-name="TableCell67">
            <text:p text:style-name="P68">Taikos pr. 6A, Kaunas</text:p>
          </table:table-cell>
          <table:table-cell table:style-name="TableCell69">
            <text:p text:style-name="P70"><text:span text:style-name="T71">Išduodu licenciją Nr. 3094 teikti šias paslaugas:</text:span></text:p>
            <text:p text:style-name="P72">antrinės ambulatorinės sveikatos priežiūros: oftalmologijos</text:p>
            <text:p text:style-name="P73">bendrosios<text:s/>praktikos slaugos</text:p>
          </table:table-cell>
        </table:table-row>
      </table:table>
      <text:p text:style-name="P74"/>
      <text:p text:style-name="P75"><text:span text:style-name="T76">PRIVAČIOS ĮSTAIGOS</text:span></text:p>
      <text:p text:style-name="P77">2<text:s/>lentelė</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s/></text:p>
          </table:table-cell>
          <table:table-cell table:style-name="TableCell87">
            <text:p text:style-name="P88">Asmens sveikatos priežiūros įstaigos kodas, pavadinimas</text:p>
          </table:table-cell>
          <table:table-cell table:style-name="TableCell89">
            <text:p text:style-name="P90">Buveinės adresas</text:p>
          </table:table-cell>
          <table:table-cell table:style-name="TableCell91">
            <text:p text:style-name="P92">Veiklos adresas</text:p>
          </table:table-cell>
          <table:table-cell table:style-name="TableCell93">
            <text:p text:style-name="P94">Sprendimas</text:p>
          </table:table-cell>
        </table:table-row>
        <table:table-row table:style-name="TableRow95">
          <table:table-cell table:style-name="TableCell96">
            <text:p text:style-name="P97">1</text:p>
          </table:table-cell>
          <table:table-cell table:style-name="TableCell98">
            <text:p text:style-name="P99">300556854, UAB „B. Braun Avitum“</text:p>
          </table:table-cell>
          <table:table-cell table:style-name="TableCell100">
            <text:p text:style-name="P101">Ateities g. 10, Vilnius</text:p>
          </table:table-cell>
          <table:table-cell table:style-name="TableCell102">
            <text:p text:style-name="P103">Miškinių g. 6A, Vilnius</text:p>
          </table:table-cell>
          <table:table-cell table:style-name="TableCell104">
            <text:p text:style-name="P105"><text:span text:style-name="T106">Išduodu</text:span><text:span text:style-name="T107"><text:s/>licenciją Nr. 3095 teikti šias paslaugas:</text:span></text:p>
            <text:p text:style-name="P108">• antrinės ambulatorinės sveikatos priežiūros: nefrologijos</text:p>
            <text:p text:style-name="P109">hemodializės</text:p>
            <text:p text:style-name="P110"><text:span text:style-name="T111">slaugos: bendrosios praktikos, hemodializės</text:span></text:p>
          </table:table-cell>
        </table:table-row>
      </table:table>
      <text:p text:style-name="P112">______________</text:p>
      <text:soft-page-break/>
      <text:p text:style-name="P113">Valstybinės akreditavimo sveikatos priežiūros<text:s/></text:p>
      <text:p text:style-name="P114">veiklai tarnybos prie<text:s/></text:p>
      <text:p text:style-name="P115">Sveikatos apsaugos ministerijos direktoriaus<text:s/></text:p>
      <text:p text:style-name="P116">2007 m. balandžio 25 d. įsakymo Nr. T1-133<text:s/></text:p>
      <text:p text:style-name="P117">„Dėl įstaigų asmens sveikatos priežiūros<text:s/></text:p>
      <text:p text:style-name="P118">licencijų išdavimo ir patikslinimo“</text:p>
      <text:p text:style-name="P119">2 priedas</text:p>
      <text:p text:style-name="P120"/>
      <text:p text:style-name="P121"><text:span text:style-name="T122">VALSTYBĖS IR SAVIVALDYBĖS ĮSTAIGOS</text:span></text:p>
      <text:p text:style-name="P123">1<text:s/>lentel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s/></text:p>
          </table:table-cell>
          <table:table-cell table:style-name="TableCell133">
            <text:p text:style-name="P134">Asmens sveikatos<text:s/>priežiūros įstaigos (padalinių) pavadinimas, kodas</text:p>
          </table:table-cell>
          <table:table-cell table:style-name="TableCell135">
            <text:p text:style-name="P136">Buveinės adresas</text:p>
          </table:table-cell>
          <table:table-cell table:style-name="TableCell137">
            <text:p text:style-name="P138">Veiklos adresas</text:p>
          </table:table-cell>
          <table:table-cell table:style-name="TableCell139">
            <text:p text:style-name="P140">Sprendimai</text:p>
          </table:table-cell>
        </table:table-row>
        <table:table-row table:style-name="TableRow141">
          <table:table-cell table:style-name="TableCell142">
            <text:p text:style-name="P143">1</text:p>
          </table:table-cell>
          <table:table-cell table:style-name="TableCell144">
            <text:p text:style-name="P145">300666165, Viešojo saugumo tarnyba prie Vidaus reikalų ministerijos</text:p>
          </table:table-cell>
          <table:table-cell table:style-name="TableCell146">
            <text:p text:style-name="P147">Žeimenos g. 107, Kaunas</text:p>
          </table:table-cell>
          <table:table-cell table:style-name="TableCell148">
            <text:p text:style-name="P149">Žeimenos g. 107, Kaunas Radvilėnų pl. 1, Kaunas</text:p>
          </table:table-cell>
          <table:table-cell table:style-name="TableCell150">
            <text:p text:style-name="P151">Patikslinu<text:s/>licenciją Nr. 2208 (2002-01-28).</text:p>
            <text:p text:style-name="P152"/>
            <text:p text:style-name="P153"><text:span text:style-name="T154">Pakeistas įstaigos pavadinimas iš Lietuvos Respublikos vidaus reikalų ministerijos vidaus tarnybos pirmasis pulkas į Viešojo saugumo tarnyba prie Vidaus reikalų ministerijos</text:span></text:p>
            <text:p text:style-name="P155"><text:span text:style-name="T156">Pakeistas veiklos adresas iš Radvilėnų pl. 2, Ka</text:span><text:span text:style-name="T157">unas, į Radvilėnų pl. 1, Kaunas Naujas įstaigos kodas – 300666165</text:span></text:p>
          </table:table-cell>
        </table:table-row>
        <table:table-row table:style-name="TableRow158">
          <table:table-cell table:style-name="TableCell159">
            <text:p text:style-name="P160">2</text:p>
          </table:table-cell>
          <table:table-cell table:style-name="TableCell161">
            <text:p text:style-name="P162">190797098, Utenos pensionatas</text:p>
          </table:table-cell>
          <table:table-cell table:style-name="TableCell163">
            <text:p text:style-name="P164">Atkočiškių k., Utenos r. sav.</text:p>
          </table:table-cell>
          <table:table-cell table:style-name="TableCell165">
            <text:p text:style-name="P166">Atkočiškių k., Utenos r. sav.</text:p>
          </table:table-cell>
          <table:table-cell table:style-name="TableCell167">
            <text:p text:style-name="P168"><text:span text:style-name="T169">Patikslinti licenciją Nr. 2755 (2004-03-16).</text:span></text:p>
            <text:p text:style-name="P170"><text:span text:style-name="T171">Leisti teikti šias paslaugas:</text:span></text:p>
            <text:p text:style-name="P172">• pirminės<text:s/>ambulatorinės sveikatos priežiūros: šeimos medicinos – šeimos gydytojo praktikos</text:p>
            <text:p text:style-name="P173">slaugos: bendrosios praktikos, bendruomenės, fizinės medicinos ir reabilitacijos masažo</text:p>
            <text:p text:style-name="P174">ergoterapijos</text:p>
            <text:p text:style-name="P175"><text:span text:style-name="T176">Naujas įstaigos kodas – 1907 97098</text:span></text:p>
          </table:table-cell>
        </table:table-row>
        <table:table-row table:style-name="TableRow177">
          <table:table-cell table:style-name="TableCell178">
            <text:p text:style-name="P179">3</text:p>
          </table:table-cell>
          <table:table-cell table:style-name="TableCell180">
            <text:p text:style-name="P181">190468035, Viešoji įstaiga Klaipėdos universitetinė ligoninė</text:p>
          </table:table-cell>
          <table:table-cell table:style-name="TableCell182">
            <text:p text:style-name="P183">Liepojos g. 41, Klaipėda</text:p>
          </table:table-cell>
          <table:table-cell table:style-name="TableCell184">
            <text:p text:style-name="P185">Liepojos g. 39, Klaipėda Liepojos g. 41, Klaipėda Liepojos g. 43, Klaipėda Liepojos g. 49, Klaipėda</text:p>
          </table:table-cell>
          <table:table-cell table:style-name="TableCell186">
            <text:p text:style-name="P187"><text:span text:style-name="T188">Patikslinu licenciją Nr. 1000 (1999-12-17).</text:span></text:p>
            <text:p text:style-name="P189"><text:span text:style-name="T190">Leisti teikti šias paslaugas:</text:span></text:p>
            <text:p text:style-name="P191"><text:span text:style-name="T192">• tretinės stacionarinės sveika</text:span><text:span text:style-name="T193">tos priežiūros:<text:s/></text:span><text:span text:style-name="T194">suaugusiųjų endokrinologijos III, suaugusiųjų gastroenterologijos III, suaugusiųjų neurologijos III, suaugusiųjų pulmonologijos III, suaugusiųjų reumatologijos III, onkologijos chemoterapijos III, onkologijos radioterapijos III, dermatovene</text:span><text:span text:style-name="T195">rologijos III, suaugusiųjų krūtinės chirurgijos III, suaugusiųjų urologijos III, suaugusiųjų neurochirurgijos IIIA, IIIB, IIIC, suaugusiųjų abdominalinės chirurgijos IIIA, IIIB, IIIC, vaikų krūtinės chirurgijos III, vaikų abdominalinės chirurgijos IIIA, II</text:span><text:span text:style-name="T196">IB, IIIC, vaikų neurochirurgijos IIIA, IIIB, IIIC, vaikų kraujagyslių chirurgijos III, suaugusiųjų kraujagyslių chirurgijos III, suaugusiųjų ortopedijos ir traumatologijos III, suaugusiųjų veido ir žandikaulių chirurgijos III, vaikų veido ir žandikaulių ch</text:span><text:span text:style-name="T197">irurgijos III, ginekologijos III, nėštumo patologijos III, neonatologijos III, naujagimių intensyviosios terapijos III, reanimacijos ir intensyviosios terapijos III (suaugusiųjų), reanimacijos ir intensyviosios terapijos III (vaikų)</text:span></text:p>
            <text:p text:style-name="P198"><text:span text:style-name="T199">•<text:s/></text:span><text:span text:style-name="T200">antrinės stacionarinė</text:span><text:span text:style-name="T201">s sveikatos priežiūros:<text:s/></text:span><text:span text:style-name="T202">suaugusiųjų chirurgijos, suaugusiųjų krūtinės chirurgijos IIA, IIB, vaikų krūtinės chirurgijos IIA, IIB, suaugusiųjų urologijos IIA, IIB, vaikų urologijos IIA, IIB, suaugusiųjų neurochirurgijos IIA, IIB, vaikų neurochirurgijos IIA,<text:s/></text:span><text:span text:style-name="T203">IIB, suaugusiųjų abdominalinės chirurgijos IIA, IIB, vaikų abdominalinės chirurgijos IIA, IIB, suaugusiųjų kraujagyslių chirurgijos IIA, IIB, vaikų kraujagyslių chirurgijos IIA, IIB, suaugusiųjų<text:s/></text:span><text:soft-page-break/><text:span text:style-name="T204">ortopedijos ir traumatologijos IIA, IIB, IIC, vaikų ortopedij</text:span><text:span text:style-name="T205">os ir traumatologijos IIA, IIB, IIC, suaugusiųjų plastinės ir rekonstrukcinės chirurgijos IIA, IIB, vaikų plastinės ir rekonstrukcinės chirurgijos IIA, IIB, suaugusiųjų veido ir žandikaulių chirurgijos II, vaikų veido ir žandikaulių chirurgijos II, vidaus<text:s/></text:span><text:span text:style-name="T206">ligų, suaugusiųjų gastroenterologijos II, suaugusiųjų endokrinologijos II, infektologijos, suaugusiųjų kardiologijos II, suaugusiųjų nefrologijos II, suaugusiųjų neurologijos II, suaugusiųjų pulmonologijos II, suaugusiųjų reumatologijos II, onkologijos che</text:span><text:span text:style-name="T207">moterapijos II, onkologijos radioterapijos II, onkologijos, dermatovenerologijos II, oftalmologijos II, otorinolaringologijos II, akušerijos, ginekologijos IIA, IIB, IIC, nėštumo patologijos IIA, IIB, neonatologijos IIA, IIB, vaikų ligų II, naujagimių inte</text:span><text:span text:style-name="T208">nsyviosios terapijos II, reanimacijos ir intensyviosios terapijos I-I (vaikų ir suaugusiųjų), reanimacijos ir intensyviosios terapijos I-II (vaikų), reanimacijos ir intensyviosios terapijos I-II (suaugusiųjų), reanimacijos ir intensyviosios terapijos II (v</text:span><text:span text:style-name="T209">aikų), reanimacijos ir intensyviosios terapijos II (suaugusiųjų)</text:span></text:p>
            <text:p text:style-name="P210"><text:span text:style-name="T211">•<text:s/></text:span><text:span text:style-name="T212">suaugusiųjų medicininės reabilitacijos II (30 lovų):<text:s/></text:span><text:span text:style-name="T213">nervų sistemos ligų, judamojo atramos aparato pažeidimų</text:span></text:p>
            <text:p text:style-name="P214"><text:span text:style-name="T215">•<text:s/></text:span><text:span text:style-name="T216">pirminės stacionarinės palaikomojo gydymo ir slaugos</text:span></text:p>
            <text:p text:style-name="P217"><text:span text:style-name="T218">• tretinės ambulatorinės sveikatos priežiūros:<text:s/></text:span><text:span text:style-name="T219">dermatovenerologijos, endokrinologijos, gastroenterologijos, pulmonologijos, reumatologijos, neurologijos, onkologijos chemoterapijos, onkologijos radioterapijos, abdominalinės chirurgijos, kraujagyslių chirur</text:span><text:span text:style-name="T220">gijos, krūtinės chirurgijos, neurochirurgijos, urologijos, veido ir žandikaulių chirurgijos, ortopedijos ir traumatologijos, neonatologijos, akušerijos ir ginekologijos, anesteziologijos ir reanimatologijos</text:span></text:p>
            <text:p text:style-name="P221"><text:span text:style-name="T222">•<text:s/></text:span><text:span text:style-name="T223">antrinės ambulatorinės sveikatos priežiūros:<text:s/></text:span><text:span text:style-name="T224">on</text:span><text:span text:style-name="T225">kologijos chemoterapijos, dermatovenerologijos, endokrinologijos, gastroenterologijos, infekcinių ligų, kardiologijos, nefrologijos, neurologijos, pulmonologijos, onkologijos radioterapijos, reumatologijos, vidaus ligų, neonatologijos, vaikų kardiologijos,</text:span><text:span text:style-name="T226"><text:s/>vaikų neurologijos, vaikų ligų, chirurgijos, abdominalinės chirurgijos, kraujagyslių chirurgijos, krūtinės chirurgijos, neurochirurgijos, ortopedijos ir traumatologijos, plastinės ir rekonstrukcinės chirurgijos, urologijos, veido ir žandikaulių chirurgijo</text:span><text:span text:style-name="T227">s, akušerijos ir ginekologijos, anesteziologijos ir reanimatologijos, fizinės medicinos ir reabilitacijos, oftalmologijos, otorinolaringologijos, psichiatrijos, psichoterapijos, radiologijos, echoskopijos, endoskopijos, klinikinės fiziologijos, koloproktol</text:span><text:span text:style-name="T228">ogijos, krūtų onkochirurgijos, manualinės terapijos, refleksoterapijos</text:span></text:p>
            <text:p text:style-name="P229"><text:span text:style-name="T230">•<text:s/></text:span><text:span text:style-name="T231">suaugusiųjų ambulatorinės reabilitacijos<text:s/></text:span><text:span text:style-name="T232">(20 pacientų per dieną): nervų sistemos ligų, judamojo – atramos aparato pažeidimų, kraujotakos sistemos ligų, kvėpavimo sistemos ligų, virški</text:span><text:span text:style-name="T233">nimo sistemos ligų, akių ligų, ausų, nosies, gerklės ligų, endokrininių ligų, odos ligų, inkstų ligų, ginekologinių ligų</text:span></text:p>
            <text:p text:style-name="P234">kraujo donorystės</text:p>
            <text:p text:style-name="P235">patologijos: autopsinių tyrimų, biopsinių tyrimų, citopatologinių tyrimų, histologijos laboratorijų, histochemijos laboratorijų, imunohistochemijos<text:s/><text:soft-page-break/>laboratorijų</text:p>
            <text:p text:style-name="P236">kompiuterinės tomografijos</text:p>
            <text:p text:style-name="P237">magnetinio rezonanso tomografijos</text:p>
            <text:p text:style-name="P238">laboratorinės diagnostikos (atestavimo pažymėjimas Nr. 36; 2006-07-12)</text:p>
            <text:p text:style-name="P239">hemodializės</text:p>
            <text:p text:style-name="P240"><text:span text:style-name="T241">•<text:s/></text:span><text:span text:style-name="T242">dienos chirurgijos:<text:s/></text:span><text:span text:style-name="T243">chirurgijos, plastinės ir rekonstrukcinės<text:s/></text:span><text:span text:style-name="T244">chirurgijos, ortopedijos ir traumatologijos, akušerijos ir ginekologijos, urologijos, otorinolaringologijos, oftalmologijos</text:span></text:p>
            <text:p text:style-name="P245">invazinio skausmo malšinimo dienos stacionaro</text:p>
            <text:p text:style-name="P246">akušerio praktikos</text:p>
            <text:p text:style-name="P247">slaugos: bendrosios praktikos, anestezijos ir intensyviosios terapijos, vaikų, fizinės medicinos ir reabilitacijos, chemoterapijos, hemodializės</text:p>
            <text:p text:style-name="P248">masažo</text:p>
            <text:p text:style-name="P249">kineziterapijos</text:p>
            <text:p text:style-name="P250">logopedijos</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Taikos pr. 76, Klaipėda</text:p>
          </table:table-cell>
          <table:table-cell table:style-name="TableCell260">
            <text:p text:style-name="P261"><text:span text:style-name="T262">•<text:s/></text:span><text:span text:style-name="T263">tretinės ambulatorinės sveikatos priežiūros:<text:s/></text:span><text:span text:style-name="T264">dermatovenerologijos, endokrinologijos, gastroenterologijos,<text:s/></text:span><text:span text:style-name="T265">pulmonologijos, neurologijos, onkologijos chemoterapijos, abdominalinės chirurgijos, kraujagyslių chirurgijos, neurochirurgijos, urologijos, veido ir žandikaulių chirurgijos, ortopedijos ir traumatologijos, akušerijos ir ginekologijos</text:span></text:p>
            <text:p text:style-name="P266"><text:span text:style-name="T267">•<text:s/></text:span><text:span text:style-name="T268">antrinės ambulatori</text:span><text:span text:style-name="T269">nės sveikatos priežiūros:<text:s/></text:span><text:span text:style-name="T270">onkologijos chemoterapijos, dermatovenerologijos, endokrinologijos, gastroenterologijos, infekcinių ligų, kardiologijos, nefrologijos, neurologijos, pulmonologijos, onkologijos radioterapijos, reumatologijos, vidaus ligų, vaikų ne</text:span><text:span text:style-name="T271">urologijos, chirurgijos, abdominalinės chirurgijos, kraujagyslių chirurgijos, neurochirurgijos, ortopedijos ir traumatologijos, plastinės ir rekonstrukcinės chirurgijos, urologijos, veido ir žandikaulių chirurgijos, akušerijos ir ginekologijos, anesteziolo</text:span><text:span text:style-name="T272">gijos ir reanimatologijos, fizinės medicinos ir reabilitacijos, oftalmologijos, otorinolaringologijos, psichoterapijos, radiologijos, echoskopijos, endoskopijos, klinikinės fiziologijos, manualinės terapijos</text:span></text:p>
            <text:p text:style-name="P273">akušerio praktikos</text:p>
            <text:p text:style-name="P274">slaugos: bendrosios praktikos, anestezijos ir intensyviosios terapijos, fizinės medicinos ir reabilitacijos</text:p>
            <text:p text:style-name="P275">masažo</text:p>
            <text:p text:style-name="P276">kineziterapijos</text:p>
            <text:p text:style-name="P277">logopedijos</text:p>
            <text:p text:style-name="P278"><text:span text:style-name="T279">Pakeistas įstaigos pavadinimas iš Viešoji įstaiga Klaipėdos ligoninė į Viešoji įstaiga Klaipėdos universitetinė ligoninė</text:span></text:p>
          </table:table-cell>
        </table:table-row>
        <table:table-row table:style-name="TableRow280">
          <table:table-cell table:style-name="TableCell281">
            <text:p text:style-name="P282">4</text:p>
          </table:table-cell>
          <table:table-cell table:style-name="TableCell283">
            <text:p text:style-name="P284">191008577,<text:s/>Klaipėdos miesto vyriausiasis policijos komisariatas</text:p>
          </table:table-cell>
          <table:table-cell table:style-name="TableCell285">
            <text:p text:style-name="P286">Jūros g. 1, Klaipėda</text:p>
          </table:table-cell>
          <table:table-cell table:style-name="TableCell287">
            <text:p text:style-name="P288">Jūros g. 1/ Naujojo Uosto g. 4, Klaipėda</text:p>
          </table:table-cell>
          <table:table-cell table:style-name="TableCell289">
            <text:p text:style-name="P290"><text:span text:style-name="T291">Patikslinu licenciją Nr. 1851 (2001-01-22).</text:span></text:p>
            <text:p text:style-name="P292"><text:span text:style-name="T293">Leisti teikti šias paslaugas:</text:span></text:p>
            <text:p text:style-name="P294">bendruomenės slaugos</text:p>
            <text:p text:style-name="P295"><text:span text:style-name="T296">Naujas įstaigos kodas – 191008577</text:span></text:p>
          </table:table-cell>
        </table:table-row>
      </table:table>
      <text:p text:style-name="P297"/>
      <text:p text:style-name="P298"><text:span text:style-name="T299">PRIVAČIOS ĮSTAIGOS</text:span></text:p>
      <text:p text:style-name="P300">2<text:s/>lentelė</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s/></text:p>
          </table:table-cell>
          <table:table-cell table:style-name="TableCell310">
            <text:p text:style-name="P311">Asmens sveikatos priežiūros įstaigos kodas, pavadinimas</text:p>
          </table:table-cell>
          <table:table-cell table:style-name="TableCell312">
            <text:p text:style-name="P313">Buveinės adresas</text:p>
          </table:table-cell>
          <table:table-cell table:style-name="TableCell314">
            <text:p text:style-name="P315">Veiklos adresas</text:p>
          </table:table-cell>
          <table:table-cell table:style-name="TableCell316">
            <text:p text:style-name="P317">Sprendimai</text:p>
          </table:table-cell>
        </table:table-row>
        <text:soft-page-break/>
        <table:table-row table:style-name="TableRow318">
          <table:table-cell table:style-name="TableCell319" table:number-rows-spanned="3">
            <text:p text:style-name="P320">1</text:p>
          </table:table-cell>
          <table:table-cell table:style-name="TableCell321" table:number-rows-spanned="3">
            <text:p text:style-name="P322">142147196, Uždaroji akcinė bendrovė „ŠVIESMEDA“</text:p>
          </table:table-cell>
          <table:table-cell table:style-name="TableCell323" table:number-rows-spanned="3">
            <text:p text:style-name="P324">Kretingos g. 11-12, Klaipėda</text:p>
          </table:table-cell>
          <table:table-cell table:style-name="TableCell325">
            <text:p text:style-name="P326">Smiltelės g. 61-3, Klaipėda</text:p>
          </table:table-cell>
          <table:table-cell table:style-name="TableCell327">
            <text:p text:style-name="P328"><text:span text:style-name="T329">Patikslinu licenciją Nr. 2796 (2004-05-18).</text:span></text:p>
            <text:p text:style-name="P330"><text:span text:style-name="T331">Leisti teikti šias paslaugas:</text:span></text:p>
            <text:p text:style-name="P332">• pirminės ambulatorinės sveikatos priežiūros:</text:p>
            <text:p text:style-name="P333">šeimos medicinos – šeimos gydytojo praktikos, vidaus ligų gydytojo, vaikų ligų gydytojo, gydytojo akušerio ginekologo, gydytojo<text:s/>chirurgo praktikos</text:p>
            <text:p text:style-name="P334">akušerio praktikos</text:p>
            <text:p text:style-name="P335">slaugos: bendrosios praktikos, bendruomenės</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Smiltelės g. 61-4, Klaipėda</text:p>
          </table:table-cell>
          <table:table-cell table:style-name="TableCell342">
            <text:p text:style-name="P343">• antrinės ambulatorinės sveikatos priežiūros: akušerijos ir ginekologijos, chirurgijos, kraujagyslių chirurgijos, urologijos, vaikų ligų,<text:s/>vidaus ligų, kardiologijos, endokrinologijos, nefrologijos, psichoterapijos, echoskopijos, endoskopijos</text:p>
            <text:p text:style-name="P344">• pirminės ambulatorinės sveikatos priežiūros: šeimos medicinos – šeimos gydytojo praktikos, vidaus ligų gydytojo, vaikų ligų gydytojo, gydytojo akušerio ginekologo, gydytojo chirurgo praktikos</text:p>
            <text:p text:style-name="P345">akušerio praktikos</text:p>
            <text:p text:style-name="P346">slaugos: bendrosios praktikos, bendruomenės, fizinės medicinos ir reabilitacijos kineziterapijo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Smiltelės g. 29-84, Klaipėda</text:p>
          </table:table-cell>
          <table:table-cell table:style-name="TableCell353">
            <text:p text:style-name="P354"><text:span text:style-name="T355">Vadovaudamasis Lietuvos Respublikos sveikatos apsaugos ministro 1999 m. kovo 1 d. įsakymu Nr. 97 (Žin., 1999, Nr.<text:s/></text:span><text:a xlink:href="https://www.e-tar.lt/portal/lt/legalAct/TAR.9C8B1F75BA3B" office:target-frame-name="_blank" xlink:show="new"><text:span text:style-name="T356">23-670</text:span></text:a><text:span text:style-name="T357">) patvirtintų Įstaigų sveikatos priežiūros licencijavimo<text:s/></text:span><text:span text:style-name="T358">taisyklių 12.5.1 punktu,<text:s/></text:span><text:span text:style-name="T359">panaikinu teisę teikti asmens sveikatos priežiūros paslaugas</text:span></text:p>
          </table:table-cell>
        </table:table-row>
        <table:table-row table:style-name="TableRow360">
          <table:table-cell table:style-name="TableCell361">
            <text:p text:style-name="P362">2</text:p>
          </table:table-cell>
          <table:table-cell table:style-name="TableCell363">
            <text:p text:style-name="P364">110580798, UAB Baltijos ir Amerikos terapijos ir chirurgijos klinika</text:p>
          </table:table-cell>
          <table:table-cell table:style-name="TableCell365">
            <text:p text:style-name="P366">Nemenčinės pl. 54A, Vilnius</text:p>
          </table:table-cell>
          <table:table-cell table:style-name="TableCell367">
            <text:p text:style-name="P368">Nemenčinės pl. 54A, Vilnius</text:p>
          </table:table-cell>
          <table:table-cell table:style-name="TableCell369">
            <text:p text:style-name="P370"><text:span text:style-name="T371">Patikslinu licenciją Nr. 1172<text:s/></text:span><text:span text:style-name="T372">(1999-12-30).</text:span></text:p>
            <text:p text:style-name="P373"><text:span text:style-name="T374">Leisti papildomai teikti šias paslaugas:</text:span></text:p>
            <text:p text:style-name="P375">dirbtinio apvaisinimo</text:p>
            <text:p text:style-name="P376">Pakeistas įstaigos pavadinimas iš Bendra Lietuvos ir JAV įmonė uždaroji akcinė bendrovė „BALTIJOS-AMERIKOS TERAPIJOS IR CHIRURGIJOS KLINIKA“ į UAB Baltijos ir Amerikos terapijos ir chirurgijos klinika Pakeistas įstaigos buveinės adresas iš A. Smetonos g. 6-1, Vilnius, į Nemenčinės pl. 54A, Vilnius</text:p>
            <text:p text:style-name="P377"><text:span text:style-name="T378">Naujas įstaigos kodas – 110580798</text:span></text:p>
          </table:table-cell>
        </table:table-row>
        <table:table-row table:style-name="TableRow379">
          <table:table-cell table:style-name="TableCell380">
            <text:p text:style-name="P381">3</text:p>
          </table:table-cell>
          <table:table-cell table:style-name="TableCell382">
            <text:p text:style-name="P383">122027976, Uždaroji akcinė bendrovė „ VILNIAUS MEDICINOS TECHNIKA“</text:p>
          </table:table-cell>
          <table:table-cell table:style-name="TableCell384">
            <text:p text:style-name="P385">V. A. Graičiūno g. 2, Vilnius</text:p>
          </table:table-cell>
          <table:table-cell table:style-name="TableCell386">
            <text:p text:style-name="P387">Muitinės g. 34, Vilnius</text:p>
          </table:table-cell>
          <table:table-cell table:style-name="TableCell388">
            <text:p text:style-name="P389"><text:span text:style-name="T390">Patikslinu licenciją Nr. 1672 (2000-08-21).</text:span></text:p>
            <text:p text:style-name="P391"><text:span text:style-name="T392">Leisti teikti šias paslaugas:</text:span></text:p>
            <text:p text:style-name="P393">• antrinės ambulatorinės sveikatos priežiūros: otorinolaringologijos</text:p>
            <text:p text:style-name="P394"><text:span text:style-name="T395">Naujas įstaigos kodas – 122027976</text:span></text:p>
          </table:table-cell>
        </table:table-row>
        <table:table-row table:style-name="TableRow396">
          <table:table-cell table:style-name="TableCell397" table:number-rows-spanned="2">
            <text:p text:style-name="P398">4</text:p>
          </table:table-cell>
          <table:table-cell table:style-name="TableCell399" table:number-rows-spanned="2">
            <text:p text:style-name="P400">3561563, Uždaroji akcinė bendrovė „FAMA BONA“</text:p>
          </table:table-cell>
          <table:table-cell table:style-name="TableCell401" table:number-rows-spanned="2">
            <text:p text:style-name="P402">Islandijos pl. 173, Kaunas</text:p>
          </table:table-cell>
          <table:table-cell table:style-name="TableCell403" table:number-rows-spanned="2">
            <text:p text:style-name="P404">Ukmergės g. 298A, Vilnius</text:p>
          </table:table-cell>
          <table:table-cell table:style-name="TableCell405">
            <text:p text:style-name="P406"><text:span text:style-name="T407">Patikslinu licenciją Nr. 2077 (2001-08-27).</text:span></text:p>
            <text:p text:style-name="P408"><text:span text:style-name="T409">Leisti papildomai teikti šias paslaugas:</text:span></text:p>
            <text:p text:style-name="P410">• antrinės ambulatorinės sveikatos priežiūros: akušerijos ir ginekologijos, vaikų ligų, echoskopijos, dermatovenerologijos, plastinės ir rekonstrukcinės chirurgijos</text:p>
            <text:p text:style-name="P411">• pirminės ambulatorinės sveikatos priežiūros: šeimos medicinos – šeimos gydytojo praktikos</text:p>
            <text:p text:style-name="P412">slaugos: bendrosios praktikos, bendruomenės</text:p>
            <text:p text:style-name="P413">akušerio praktikos</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text:span text:style-name="T421">Vadovaudamasis Lietuvos Respublikos sveikatos apsaugos ministro 1999 m. kovo 1 d. įsakymu Nr. 97 (Žin., 1999, Nr.<text:s/></text:span><text:a xlink:href="https://www.e-tar.lt/portal/lt/legalAct/TAR.9C8B1F75BA3B" office:target-frame-name="_blank" xlink:show="new"><text:span text:style-name="T422">23-670</text:span></text:a><text:span text:style-name="T423">) patvirtintų Įstaigų sveikatos priežiūros licencijavimo<text:s/></text:span><text:span text:style-name="T424">taisyklių 12.5.1 punktu,<text:s/></text:span><text:span text:style-name="T425">panaikinu teisę teikti pirminės ambulatorinės sveikatos priežiūros: psichiatrijos paslaugas<text:s/></text:span><text:span text:style-name="T426">adresu Islandijos pl. 173, Kaunas</text:span></text:p>
          </table:table-cell>
        </table:table-row>
        <text:soft-page-break/>
        <table:table-row table:style-name="TableRow427">
          <table:table-cell table:style-name="TableCell428">
            <text:p text:style-name="P429">5</text:p>
          </table:table-cell>
          <table:table-cell table:style-name="TableCell430">
            <text:p text:style-name="P431">135482529, V. Kazanavičienės individuali įmonė</text:p>
          </table:table-cell>
          <table:table-cell table:style-name="TableCell432">
            <text:p text:style-name="P433">Siaurės pr. 61-28, Kaunas</text:p>
          </table:table-cell>
          <table:table-cell table:style-name="TableCell434">
            <text:p text:style-name="P435">Trakų g. 8-6, Vilnius</text:p>
          </table:table-cell>
          <table:table-cell table:style-name="TableCell436">
            <text:p text:style-name="P437"><text:span text:style-name="T438">Patikslinu licenciją Nr. 1506 (2000-04-25).</text:span></text:p>
            <text:p text:style-name="P439"><text:span text:style-name="T440">Leisti teikti šias paslaugas:</text:span></text:p>
            <text:p text:style-name="P441">• antrinės ambulatorinės sveikatos priežiūros: vaikų ligų, endokrinologijos</text:p>
            <text:p text:style-name="P442">bendrosios praktikos slaugos</text:p>
            <text:p text:style-name="P443">laboratorinės diagnostikos (atestavimo pažymėjimas Nr. 6; 2005-12-28)</text:p>
          </table:table-cell>
        </table:table-row>
        <table:table-row table:style-name="TableRow444">
          <table:table-cell table:style-name="TableCell445">
            <text:p text:style-name="P446">6</text:p>
          </table:table-cell>
          <table:table-cell table:style-name="TableCell447">
            <text:p text:style-name="P448">148011769, K. A. Arbataitienės įmonė</text:p>
          </table:table-cell>
          <table:table-cell table:style-name="TableCell449">
            <text:p text:style-name="P450">Algirdo g. 23-52, Panevėžys</text:p>
          </table:table-cell>
          <table:table-cell table:style-name="TableCell451">
            <text:p text:style-name="P452">Algirdo g. 23-52, Panevėžys</text:p>
          </table:table-cell>
          <table:table-cell table:style-name="TableCell453">
            <text:p text:style-name="P454"><text:span text:style-name="T455">Patikslinu licenciją Nr. 1167 (1999-12-30).</text:span></text:p>
            <text:p text:style-name="P456"><text:span text:style-name="T457">Leisti teikti šias paslaugas:</text:span></text:p>
            <text:p text:style-name="P458">antrinės ambulatorinės sveikatos priežiūros: akušerijos ir ginekologijos<text:s/></text:p>
            <text:p text:style-name="P459">akušerio<text:s/>praktikos</text:p>
            <text:p text:style-name="P460"><text:span text:style-name="T461">Pakeistas įstaigos pavadinimas iš K. Arbataitienės moterų konsultacija į K. A. Arbataitienės įmonė</text:span></text:p>
            <text:p text:style-name="P462"><text:span text:style-name="T463">Naujas įstaigos kodas – 148011769</text:span></text:p>
          </table:table-cell>
        </table:table-row>
        <table:table-row table:style-name="TableRow464">
          <table:table-cell table:style-name="TableCell465">
            <text:p text:style-name="P466">7</text:p>
          </table:table-cell>
          <table:table-cell table:style-name="TableCell467">
            <text:p text:style-name="P468">158330217, V. R. Petkinienės individuali įmonė „PHILEMA“</text:p>
          </table:table-cell>
          <table:table-cell table:style-name="TableCell469">
            <text:p text:style-name="P470">S. Daukanto g. 22A, Jurbarkas</text:p>
          </table:table-cell>
          <table:table-cell table:style-name="TableCell471">
            <text:p text:style-name="P472">S. Daukanto g. 22A, Jurbarkas</text:p>
          </table:table-cell>
          <table:table-cell table:style-name="TableCell473">
            <text:p text:style-name="P474"><text:span text:style-name="T475">Patikslinu licenciją Nr. 601 (1999-09-02).</text:span></text:p>
            <text:p text:style-name="P476"><text:span text:style-name="T477">Leisti papildomai teikti šias paslaugas:</text:span></text:p>
            <text:p text:style-name="P478">masažo</text:p>
          </table:table-cell>
        </table:table-row>
        <table:table-row table:style-name="TableRow479">
          <table:table-cell table:style-name="TableCell480">
            <text:p text:style-name="P481">8</text:p>
          </table:table-cell>
          <table:table-cell table:style-name="TableCell482">
            <text:p text:style-name="P483">135610320, UAB ŠILAINIŲ ŠEIMOS SVEIKATOS CENTRAS</text:p>
          </table:table-cell>
          <table:table-cell table:style-name="TableCell484">
            <text:p text:style-name="P485">Baltų pr. 7A, Kaunas</text:p>
          </table:table-cell>
          <table:table-cell table:style-name="TableCell486">
            <text:p text:style-name="P487">Baltų pr. 7A, Kaunas</text:p>
          </table:table-cell>
          <table:table-cell table:style-name="TableCell488">
            <text:p text:style-name="P489"><text:span text:style-name="T490">Patikslinu licenciją Nr. 1702 (2000-09-25).</text:span></text:p>
            <text:p text:style-name="P491"><text:span text:style-name="T492">Leisti teikti šias<text:s/></text:span><text:span text:style-name="T493">paslaugas:</text:span></text:p>
            <text:p text:style-name="P494">• pirminės ambulatorinės sveikatos priežiūros: šeimos medicinos – šeimos gydytojo praktikos, vidaus ligų gydytojo, vaikų ligų gydytojo, gydytojo akušerio ginekologo, gydytojo chirurgo praktikos</text:p>
            <text:p text:style-name="P495">• pirminės psichikos sveikatos priežiūros</text:p>
            <text:p text:style-name="P496">• antrinės ambulatorinės sveikatos priežiūros: dermatovenerologijos, endokrinologijos, kardiologijos, neurologijos, vidaus ligų, chirurgijos, akušerijos ir ginekologijos, vaikų ligų, vaikų alergologijos, vaikų pulmonologijos, oftalmologijos, fizinės medicinos ir reabilitacijos, radiologijos, psichoterapijos</text:p>
            <text:p text:style-name="P497">kineziterapijos</text:p>
            <text:p text:style-name="P498">masažo</text:p>
            <text:p text:style-name="P499">akušerio praktikos</text:p>
            <text:p text:style-name="P500">slaugos: bendrosios praktikos, bendruomenės</text:p>
            <text:p text:style-name="P501"><text:span text:style-name="T502">Naujas įstaigos kodas – 135610320</text:span></text:p>
          </table:table-cell>
        </table:table-row>
      </table:table>
      <text:p text:style-name="P5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 User</dc:creator>
    <meta:creation-date>2015-10-10T17:21:00Z</meta:creation-date>
    <dc:date>2015-10-10T17:21:00Z</dc:date>
    <meta:template xlink:href="Normal" xlink:type="simple"/>
    <meta:editing-cycles>2</meta:editing-cycles>
    <meta:editing-duration>PT0S</meta:editing-duration>
    <meta:document-statistic meta:page-count="7" meta:paragraph-count="247" meta:word-count="1754" meta:character-count="15563" meta:row-count="562" meta:non-whitespace-character-count="14056"/>
  </office:meta>
</office:document-meta>
</file>