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VARDO MINĖJIMO TŪKSTANTMEČIO VALSTYBINĖS KOMISIJOS DALINIO PAKEITIMO</text:p>
      <text:p text:style-name="P14"/>
      <text:p text:style-name="P15">1998 m. liepos 28 d. Nr. 13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</text:span><text:span text:style-name="T23">s Konstitucijos 77 straipsniu bei Lietuvos vardo tūkstantmečio valstybinės komisijos <text:s/>nuostatų 13 punktu ir pasikeitus kai kurių institucijų pavadinimams bei jų pareigūnams, keičiu Lietuvos vardo minėjimo tūkstantmečio valstybinės komisijos sudėtį:</text:span></text:p>
      <text:p text:style-name="P24"><text:span text:style-name="T25">1</text:span><text:span text:style-name="T26">.<text:s/></text:span><text:span text:style-name="T27">Išbraukiu šias pareigybes:</text:span></text:p>
      <text:p text:style-name="P28">Atsakingąjį Lietuvos Respublikos Prezidentūros darbuotoją, programos koordinatorių – komisijos atsakingąjį sekretorių;</text:p>
      <text:p text:style-name="P29">Prezidento patarėją informacijos ir komunikacijų klausimais;</text:p>
      <text:p text:style-name="P30">Prezidento patarėją švietimo, kultūros, mokslo ir<text:s/>religijų klausimais;</text:p>
      <text:p text:style-name="P31"><text:span text:style-name="T32">Statybos ir urbanistikos ministrą.</text:span></text:p>
      <text:p text:style-name="P33"><text:span text:style-name="T34">2</text:span><text:span text:style-name="T35">. Papildau komisiją šiomis pareigybėmis:</text:span></text:p>
      <text:p text:style-name="P36">Komisijos sekretorius, programų koordinatorius – Lietuvos tūkstantmečio minėjimo direkcijos direktorius;</text:p>
      <text:p text:style-name="P37">Prezidento socialinės politikos patarėjas.</text:p>
      <text:p text:style-name="P38"/>
      <text:p text:style-name="P39"><text:span text:style-name="T40">2</text:span><text:span text:style-name="T41"><text:s/>straipsnis.</text:span></text:p>
      <text:p text:style-name="P42"><text:span text:style-name="T43">Šis dekretas įsigalioja nuo jo pasirašymo dienos.</text:span></text:p>
      <text:p text:style-name="P44"/>
      <text:p text:style-name="P45"/>
      <text:p text:style-name="P46">RESPUBLIKOS PREZIDENTAS<text:tab/>VALDAS ADAMKU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02:00Z</meta:creation-date>
    <dc:date>2015-10-02T21:02:00Z</dc:date>
    <meta:template xlink:href="Normal" xlink:type="simple"/>
    <meta:editing-cycles>2</meta:editing-cycles>
    <meta:editing-duration>PT0S</meta:editing-duration>
    <meta:document-statistic meta:page-count="1" meta:paragraph-count="21" meta:word-count="130" meta:character-count="1100" meta:row-count="49" meta:non-whitespace-character-count="991"/>
  </office:meta>
</office:document-meta>
</file>