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LAPKRIČIO 13 D. ĮSAKYMO Nr. D1-922 „DĖL ŽVEJYBOS VERSLINĖS ŽVEJYBOS ĮRANKIAIS VANDENS TELKINIUOSE, Į KURIUOS IŠDUOTAS LEIDIMAS NAUDOTI ŽVEJYBOS PLOTĄ, TVARKOS APRAŠO PATVIRTINIMO“ PAKEITIMO</text:p>
      <text:p text:style-name="P6"/>
      <text:p text:style-name="P7">2013 m. balandžio 30 d. Nr. D1-305</text:p>
      <text:p text:style-name="P8">Vilnius</text:p>
      <text:p text:style-name="P9"/>
      <text:p text:style-name="P10"/>
      <text:p text:style-name="P11"><text:span text:style-name="T12">1</text:span><text:span text:style-name="T13">. P a k e i č i u Lietuvos Respublikos aplinkos ministro 2012 m. lapkričio 13 d. įsakymą Nr. D1-922 „Dėl<text:s/></text:span><text:span text:style-name="T14">ž</text:span><text:span text:style-name="T15">vejybos verslinės žvejybos įrankiais vandens telkiniuose, į kuriuos išduotas leidimas naudoti žvejybos plotą, tvarkos aprašo patvirtinimo“ (Žin., 2012, Nr. 134-6840):</text:span></text:p>
      <text:p text:style-name="P16"><text:span text:style-name="T17">1.1</text:span><text:span text:style-name="T18">. išdėstau antraštę taip: „DĖL ŽVEJYBOS VERSLINĖS ŽVEJYBOS ĮRANKIAIS ŽVEJYBOS PLOTUOSE TVARKOS APRAŠO PATVIRTINIMO“;</text:span></text:p>
      <text:p text:style-name="P19"><text:span text:style-name="T20">1.2</text:span><text:span text:style-name="T21">. išdėstau 1 punktą taip:</text:span></text:p>
      <text:p text:style-name="P22"><text:span text:style-name="T23">„</text:span><text:span text:style-name="T24">1</text:span><text:span text:style-name="T25">. T v i r t i n u Žvejybos verslinės žvejybos įrankiais žvejybos plotuose tvarkos aprašą (pridedama).“;</text:span></text:p>
      <text:p text:style-name="P26"><text:span text:style-name="T27">1.3</text:span><text:span text:style-name="T28">. pripažįstu netekusiu galios 2 punktą.</text:span></text:p>
      <text:p text:style-name="P29"><text:span text:style-name="T30">2</text:span><text:span text:style-name="T31">. Nurodytuoju įsakymu patvirtintą Žvejybos verslinės žvejybos įrankiais vandens telkiniuose, į kuriuos išduotas leidimas naudoti žvejybos plotą, tvarkos aprašą išdėstau nauja redakcija (pridedama).</text:span></text:p>
      <text:p text:style-name="P32"/>
      <text:p text:style-name="P33"/>
      <text:p text:style-name="P34"/>
      <text:p text:style-name="P35"><text:span text:style-name="T36">Aplinkos ministras</text:span><text:span text:style-name="T37"><text:tab/>Valentinas Mazuronis</text:span></text:p>
      <text:p text:style-name="P38"/>
      <text:soft-page-break/>
      <text:p text:style-name="P39">PATVIRTINTA</text:p>
      <text:p text:style-name="P40">Lietuvos Respublikos aplinkos ministro 2012 m. lapkričio 13 d. įsakymu Nr. D1-922</text:p>
      <text:p text:style-name="P41">(Lietuvos Respublikos aplinkos ministro 2013 m. balandžio 30 d. įsakymo Nr. D1-305 redakcija)</text:p>
      <text:p text:style-name="P42"/>
      <text:p text:style-name="P43"><text:span text:style-name="T44">ŽVEJYBOS VERSLINĖS ŽVEJYBOS ĮRANKIAIS ŽVEJYBOS PLOTUOSE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vejybos verslinės žvejybos įrankiais vandens telkiniuose, į kuriuos išduotas leidimas naudoti žvejybos plotą, tvarkos aprašas (toliau – Tvarkos aprašas) reglamentuoja žvejybos verslinės žvejybos įrankiais valstybiniuose vidaus vandens telkiniuose, į kuriuos išduotas leidimas naudoti žvejybos plotą (toliau – išnuomotas vandens telkinys), tvarką ir sąlygas.</text:span></text:p>
      <text:p text:style-name="P54"><text:span text:style-name="T55">2</text:span><text:span text:style-name="T56">. Tvarkos aprašo reikalavimai taikomi asmenims, kurie vykdo žvejybą versliniais žvejybos įrankiais išnuomotame vandens telkinyje.</text:span></text:p>
      <text:p text:style-name="P57"><text:span text:style-name="T58">3</text:span><text:span text:style-name="T59">. Tvarkos apraše vartojamos sąvokos atitinka Lietuvos Respublikos mėgėjų žvejybos įstatyme (Žin., 2004, Nr. 118-4395; 2012, Nr. 108-5463) ir Lietuvos Respublikos žuvininkystės įstatyme (Žin., 2000, Nr. 56-1648; 2004, Nr. 73-2527; 2008, Nr. 18-629) vartojamas sąvokas.</text:span></text:p>
      <text:p text:style-name="P60"/>
      <text:p text:style-name="P61"><text:span text:style-name="T62">II</text:span><text:span text:style-name="T63">.<text:s/></text:span><text:span text:style-name="T64">ŽVEJYBOS VERSLINĖS ŽVEJYBOS ĮRANKIAIS SĄLYGOS</text:span></text:p>
      <text:p text:style-name="P65"/>
      <text:p text:style-name="P66"><text:span text:style-name="T67">4</text:span><text:span text:style-name="T68">. Žvejoti verslinės žvejybos įrankiais išnuomotuose vandens telkiniuose gali būti leidžiama:</text:span></text:p>
      <text:p text:style-name="P69"><text:span text:style-name="T70">4.1</text:span><text:span text:style-name="T71">. vykdant specialiąją žvejybą, vadovaujantis Specialiosios žvejybos vidaus vandenyse tvarkos aprašu, patvirtintu Lietuvos Respublikos aplinkos ministro 2009 m. birželio 15 d. įsakymu Nr. D1-331 „Dėl Specialiosios žvejybos vidaus vandenyse tvarkos aprašo patvirtinimo“ (Žin., 2009, Nr. 74-3031; 2010, Nr. 6-250);</text:span></text:p>
      <text:p text:style-name="P72"><text:span text:style-name="T73">4.2</text:span><text:span text:style-name="T74">. žuvų dusimo atvejais, vadovaujantis Darbų organizavimo žuvų dusimo atveju tvarkos aprašu, patvirtintu Lietuvos Respublikos aplinkos ministro 2011 m. sausio 28 d. įsakymu Nr. D1-93 „Dėl Darbų organizavimo žuvų dusimo atveju tvarkos aprašo patvirtinimo“ (Žin., 2011, Nr. 16-756);</text:span></text:p>
      <text:p text:style-name="P75"><text:span text:style-name="T76">4.3</text:span><text:span text:style-name="T77">. vykdant specializuotą seliavų ir stintelių žvejybą, laikantis Verslinės žvejybos Lietuvos žuvininkystės vidaus vandens telkiniuose taisyklių, patvirtintų Lietuvos Respublikos aplinkos ministro 2005 m. gegužės 30 d. įsakymu Nr. D1-267 (Žin., 2005, Nr. 69-2484; 2010, Nr. 29-1365), reikalavimų.</text:span></text:p>
      <text:p text:style-name="P78"><text:span text:style-name="T79">5</text:span><text:span text:style-name="T80">. Vykdyti specializuotą seliavų ir stintelių žvejybą leidžiama, jeigu įvykdytos visos šios sąlygos:</text:span></text:p>
      <text:p text:style-name="P81"><text:span text:style-name="T82">5.1</text:span><text:span text:style-name="T83">. žvejybos ploto naudotojas įvykdė visas leidimo naudoti žvejybos plotą sąlygas;</text:span></text:p>
      <text:p text:style-name="P84"><text:span text:style-name="T85">5.2</text:span><text:span text:style-name="T86">. žvejybos ploto naudotojas įveisė į vandens telkinį žuvų išteklių naudojimo, atkūrimo ir apsaugos vandens telkinyje priemonių plane nurodytą žuvų kiekį;</text:span></text:p>
      <text:p text:style-name="P87"><text:span text:style-name="T88">5.3</text:span><text:span text:style-name="T89">. didesniame kaip 500 ha išnuomotame vandens telkinyje ne vėliau kaip prieš dvejus metus žvejybos ploto naudotojo lėšomis atlikti žuvų išteklių tyrimai;</text:span></text:p>
      <text:p text:style-name="P90"><text:span text:style-name="T91">5.4</text:span><text:span text:style-name="T92">. iki 500 ha išnuomotame vandens telkinyje ne vėliau kaip prieš penkerius metus žvejybos ploto naudotojo lėšomis atlikti žuvų išteklių tyrimai.</text:span></text:p>
      <text:p text:style-name="P93"><text:span text:style-name="T94">6</text:span><text:span text:style-name="T95">. Specializuotai seliavų žvejybai leidžiama naudoti aplinkos ministro įsakymu nustatytą 18–32 mm statomųjų tinklaičių kiekį, kurių bendras ilgis negali būti didesnis kaip 500 m.</text:span></text:p>
      <text:p text:style-name="P96"><text:span text:style-name="T97">7</text:span><text:span text:style-name="T98">. Specializuotai stintelių žvejybai leidžiama naudoti 1 traukiamą tinklą.</text:span></text:p>
      <text:p text:style-name="P99"><text:span text:style-name="T100">8</text:span><text:span text:style-name="T101">. Išnuomotame vandens telkinyje aplinkos ministro įsakymu gali būti nustatytas</text:span><text:span text:style-name="T102"><text:s/></text:span><text:span text:style-name="T103">žuvų sugavimo limitas.</text:span></text:p>
      <text:p text:style-name="P104"><text:span text:style-name="T105">9</text:span><text:span text:style-name="T106">. Jei, suderinęs su žvejybos ploto naudotoju, žvejybą išnuomotame vandens telkinyje pageidauja vykdyti kitas žuvų išteklių naudotojas, žvejybos kvota jam skiriama vadovaujantis Žvejybos vidaus vandenyse kvotų skyrimo taisyklėmis, patvirtintomis Lietuvos Respublikos žemės ūkio ministro 2011 m. birželio 30 d. įsakymu Nr. 3D-540 (Žin., 2011, Nr. 83-4039).</text:span></text:p>
      <text:p text:style-name="P107"><text:span text:style-name="T108">10</text:span><text:span text:style-name="T109">. Jeigu žvejybos ploto naudotojas, žvejodamas išnuomotame vandens telkinyje, per kalendorinius metus šiurkščiai pažeidė žvejybą reglamentuojančių teisės aktų reikalavimus, kitais metais specializuota seliavų ir stintelių žvejyba tame vandens telkinyje nevykdoma.</text:span></text:p>
      <text:p text:style-name="P110"/>
      <text:p text:style-name="P111"><text:span text:style-name="T112">III</text:span><text:span text:style-name="T113">.<text:s/></text:span><text:span text:style-name="T114">BAIGIAMOSIOS NUOSTATOS</text:span></text:p>
      <text:p text:style-name="P115"/>
      <text:p text:style-name="P116"><text:span text:style-name="T117">11</text:span><text:span text:style-name="T118">. Žvejybos plotų naudotojai, pažeidę Tvarkos aprašo reikalavimus, atsako Lietuvos Respublikos įstatymų nustatyta tvarka.</text:span></text:p>
      <text:p text:style-name="P119"/>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3-23T11:07:00Z</meta:creation-date>
    <dc:date>2017-03-23T11:07:00Z</dc:date>
    <meta:template xlink:href="Normal.dotm" xlink:type="simple"/>
    <meta:editing-cycles>2</meta:editing-cycles>
    <meta:editing-duration>PT0S</meta:editing-duration>
    <meta:document-statistic meta:page-count="3" meta:paragraph-count="136" meta:word-count="653" meta:character-count="5035" meta:row-count="410" meta:non-whitespace-character-count="4518"/>
  </office:meta>
</office:document-meta>
</file>