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style:font-size-complex="12pt" fo:language="en" fo:country="US"/>
    </style:style>
    <style:style style:name="P130" style:parent-style-name="Normal" style:family="paragraph">
      <style:paragraph-properties fo:text-indent="3.543in"/>
      <style:text-properties style:font-size-complex="12pt" fo:language="en" fo:country="US"/>
    </style:style>
    <style:style style:name="P131" style:parent-style-name="Normal" style:family="paragraph">
      <style:paragraph-properties fo:text-indent="3.54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name="TimesLT" fo:font-size="6pt" style:font-size-asian="6pt" style:font-size-complex="6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indent="3.543in"/>
      <style:text-properties style:font-size-complex="12pt" fo:language="en" fo:country="US"/>
    </style:style>
    <style:style style:name="P136" style:parent-style-name="Normal" style:family="paragraph">
      <style:paragraph-properties fo:text-indent="3.543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style:tab-stops>
          <style:tab-stop style:type="left" style:position="4.3145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keep-with-next="always" fo:text-align="justify"/>
      <style:text-properties fo:font-weight="bold" style:font-weight-asian="bold" style:font-weight-complex="bold"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151" style:parent-style-name="Normal" style:family="paragraph">
      <style:paragraph-properties fo:text-align="justify">
        <style:tab-stops>
          <style:tab-stop style:type="center" style:position="1.1875in"/>
          <style:tab-stop style:type="center" style:position="5.502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6895in"/>
        </style:tab-stops>
      </style:paragraph-properties>
    </style:style>
    <style:style style:name="P153"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T157" style:parent-style-name="DefaultParagraphFont" style:family="text">
      <style:text-properties style:text-position="super 62.5%"/>
    </style:style>
    <style:style style:name="P158"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1pt"/>
    </style:style>
    <style:style style:name="P168" style:parent-style-name="Normal" style:family="paragraph">
      <style:paragraph-properties fo:text-align="justify"/>
    </style:style>
    <style:style style:name="T169" style:parent-style-name="DefaultParagraphFont" style:family="text">
      <style:text-properties style:text-position="super 62.5%"/>
    </style:style>
    <style:style style:name="P170" style:parent-style-name="Normal" style:family="paragraph">
      <style:paragraph-properties fo:text-align="justify"/>
    </style:style>
    <style:style style:name="T171" style:parent-style-name="DefaultParagraphFont" style:family="text">
      <style:text-properties style:text-position="super 62.5%"/>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style:tab-stops>
          <style:tab-stop style:type="center" style:position="4.9479in"/>
        </style:tab-stops>
      </style:paragraph-properties>
      <style:text-properties fo:font-size="10pt" style:font-size-asian="10pt"/>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text-align="justify">
        <style:tab-stops>
          <style:tab-stop style:type="center" style:position="6.0562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style:text-position="super 62.5%"/>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text-position="super 62.5%"/>
    </style:style>
    <style:style style:name="P200" style:parent-style-name="Normal" style:family="paragraph">
      <style:paragraph-properties fo:text-align="justify"/>
    </style:style>
    <style:style style:name="T201" style:parent-style-name="DefaultParagraphFont" style:family="text">
      <style:text-properties style:text-position="super 62.5%"/>
    </style:style>
    <style:style style:name="P202" style:parent-style-name="Normal" style:family="paragraph">
      <style:paragraph-properties fo:text-align="justify"/>
    </style:style>
    <style:style style:name="T203" style:parent-style-name="DefaultParagraphFont" style:family="text">
      <style:text-properties style:text-position="super 62.5%"/>
    </style:style>
    <style:style style:name="P204" style:parent-style-name="Normal" style:family="paragraph">
      <style:paragraph-properties fo:text-align="justify"/>
    </style:style>
    <style:style style:name="T205" style:parent-style-name="DefaultParagraphFont" style:family="text">
      <style:text-properties style:text-position="super 62.5%"/>
    </style:style>
    <style:style style:name="P20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4 M. BALANDŽIO 8 D. ĮSAKYMO NR. 1B-317 „DĖL BENDRIJOS ARBA BENDROSIOS TRANZITO PROCEDŪROS ATLIKIMO TVARKOS SUPAPRASTINIMO LEIDŽIANT NAUDOTI BENDRĄJĄ GARANTIJĄ ARBA ATLEIDŽIANT NUO PRIEVOLĖS PATEIKTI GARANTIJĄ TAIKYMO MUITINĖJE TAISYKLIŲ PATVIRTINIMO“ PAKEITIMO</text:p>
      <text:p text:style-name="P15"/>
      <text:p text:style-name="P16">2004 m. spalio 1 d. Nr. 1B-876</text:p>
      <text:p text:style-name="P17">Vilnius</text:p>
      <text:p text:style-name="P18"/>
      <text:p text:style-name="P19"><text:span text:style-name="T20">Pakeičiu</text:span><text:span text:style-name="T21"><text:s/>Bendrijos arba bendrosios tranzito procedūros atlikimo tvarkos supaprastinimo leidžiant naudoti bendrąją garantiją arba atleidžiant nuo prievolės pateikti garantiją taikymo muitinėje taisykles, patvirtintas Muitinės departamento direktoriaus 2004 m. balandžio 8 d. įsakymu Nr. 1B-317 „Dėl Bendrijos arba bendrosios tranzito procedūros atlikimo tvarkos supaprastinimo leidžiant naudoti bendrąją garantiją arba atleidžiant nuo prievolės pateikti garantiją taikymo muitinėje taisyklių patvirtinimo“ (Žin., 2004, Nr.<text:s/></text:span><text:a xlink:href="https://www.e-tar.lt/portal/lt/legalAct/TAR.CBB5E971A3FB" office:target-frame-name="_blank" xlink:show="new"><text:span text:style-name="T22">55-1928</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Kitos šiose taisyklėse vartojamos sąvokos atitinka Bendrijos muitinės kodekse, Bendrijos muitinės kodekso įgyvendinimo nuostatose ir Lietuvos Respublikos muitinės įstatyme (Žin., 2004, Nr.<text:s/></text:span><text:a xlink:href="https://www.e-tar.lt/portal/lt/legalAct/TAR.2294490FE9DD" office:target-frame-name="_blank" xlink:show="new"><text:span text:style-name="T31">73-2517</text:span></text:a><text:span text:style-name="T32">) apibrėžtas sąvokas“.</text:span></text:p>
      <text:p text:style-name="P33"><text:span text:style-name="T34">2</text:span><text:span text:style-name="T35">. Išdėstau 4 punktą taip:</text:span></text:p>
      <text:p text:style-name="P36"><text:span text:style-name="T37">„</text:span><text:span text:style-name="T38">4</text:span><text:span text:style-name="T39">. Pagal šias taisykles gali būti išduoti šie leidimai:</text:span></text:p>
      <text:p text:style-name="P40"><text:span text:style-name="T41">4.1</text:span><text:span text:style-name="T42">. leidimas naudoti referencinio dydžio bendrąją garantiją gabenant prekes, nenurodytas Bendrijos muitinės kodekso įgyvendinimo nuostatų 44c priede (Konvencijos I priedėlio I priede);</text:span></text:p>
      <text:p text:style-name="P43"><text:span text:style-name="T44">4.2</text:span><text:span text:style-name="T45">. leidimas naudoti referencinio dydžio bendrąją garantiją gabenant prekes, nurodytas Bendrijos muitinės kodekso įgyvendinimo nuostatų 44c priede (Konvencijos I priedėlio I priede);</text:span></text:p>
      <text:p text:style-name="P46"><text:span text:style-name="T47">4.3</text:span><text:span text:style-name="T48">. leidimas naudoti referencinio dydžio bendrąją garantiją gabenant prekes, įskaitant nurodytas Bendrijos muitinės kodekso įgyvendinimo nuostatų 44c priede (Konvencijos I priedėlio I priede);</text:span></text:p>
      <text:p text:style-name="P49"><text:span text:style-name="T50">4.4</text:span><text:span text:style-name="T51">. leidimas naudoti 50 procentų referencinio dydžio bendrąją garantiją gabenant prekes, nenurodytas Bendrijos muitinės kodekso įgyvendinimo nuostatų 44c priede (Konvencijos I priedėlio I priede);</text:span></text:p>
      <text:p text:style-name="P52"><text:span text:style-name="T53">4.5</text:span><text:span text:style-name="T54">. leidimas naudoti 50 procentų referencinio dydžio bendrąją garantiją gabenant prekes, nurodytas Bendrijos muitinės kodekso įgyvendinimo nuostatų 44c priede (Konvencijos I priedėlio I priede);</text:span></text:p>
      <text:p text:style-name="P55"><text:span text:style-name="T56">4.6</text:span><text:span text:style-name="T57">. leidimas naudoti 50 procentų referencinio dydžio bendrąją garantiją gabenant prekes, įskaitant nurodytas Bendrijos muitinės kodekso įgyvendinimo nuostatų 44c priede (Konvencijos I priedėlio I priede);</text:span></text:p>
      <text:p text:style-name="P58"><text:span text:style-name="T59">4.7</text:span><text:span text:style-name="T60">. leidimas naudoti 30 procentų referencinio dydžio bendrąją garantiją gabenant prekes, nenurodytas Bendrijos muitinės kodekso įgyvendinimo nuostatų 44c priede (Konvencijos I priedėlio I priede);</text:span></text:p>
      <text:p text:style-name="P61"><text:span text:style-name="T62">4.8</text:span><text:span text:style-name="T63">. leidimas naudoti 30 procentų referencinio dydžio bendrąją garantiją gabenant prekes, nurodytas Bendrijos muitinės kodekso įgyvendinimo nuostatų 44c priede (Konvencijos I priedėlio I priede);</text:span></text:p>
      <text:p text:style-name="P64"><text:span text:style-name="T65">4.9</text:span><text:span text:style-name="T66">. leidimas naudoti 30 procentų referencinio dydžio bendrąją garantiją gabenant prekes, įskaitant nurodytas Bendrijos muitinės kodekso įgyvendinimo nuostatų 44c priede (Konvencijos I priedėlio I priede);</text:span></text:p>
      <text:p text:style-name="P67"><text:span text:style-name="T68">4.10</text:span><text:span text:style-name="T69">. leidimas, patvirtinantis vykdytojo atleidimą nuo prievolės pateikti garantiją gabenant prekes, nenurodytas Bendrijos muitinės kodekso įgyvendinimo nuostatų 44c priede (Konvencijos I priedėlio I priede)“.</text:span></text:p>
      <text:p text:style-name="P70"><text:span text:style-name="T71">3</text:span><text:span text:style-name="T72">. Išdėstau 9 punktą taip:</text:span></text:p>
      <text:p text:style-name="P73"><text:span text:style-name="T74">„</text:span><text:span text:style-name="T75">9</text:span><text:span text:style-name="T76">. Nustačiusi, kad vykdytojas atitinka leidimui gauti nustatytąsias sąlygas, garantijos įstaiga apskaičiuoja referencinį dydį vadovaudamasi Bendrijos muitinės kodekso įgyvendinimo nuostatų 379 (Konvencijos I priedėlio 56) straipsnio nuostatomis“.</text:span></text:p>
      <text:p text:style-name="P77"><text:span text:style-name="T78">4</text:span><text:span text:style-name="T79">. Išdėstau 11 punktą taip:</text:span></text:p>
      <text:p text:style-name="P80"><text:span text:style-name="T81">„</text:span><text:span text:style-name="T82">11</text:span><text:span text:style-name="T83">. Garantijos įstaiga, priėmusi sprendimą patenkinti prašymą, įformina leidimą (4 priedas)“.</text:span></text:p>
      <text:p text:style-name="P84"><text:span text:style-name="T85">5</text:span><text:span text:style-name="T86">. Išdėstau 18.1 punktą taip:</text:span></text:p>
      <text:p text:style-name="P87"><text:span text:style-name="T88">„</text:span><text:span text:style-name="T89">18.1</text:span><text:span text:style-name="T90">. bet kurį šių taisyklių 4.1–4.9 punktuose nurodytą leidimą, turi užtikrinti, kad garantijos įstaigos nurodytu laiku šiai įstaigai būtų pateiktas jai priimtinas ir leidimo sąlygas atitinkantis bendrosios garantijos dokumentas, užtikrinantis vykdytojo mokestinių prievolių įvykdymą, įskaitant atvejus, kai garantijos įstaiga raštu pareikalauja pateikti naują bendrosios garantijos dokumentą;“.</text:span></text:p>
      <text:p text:style-name="P91"><text:span text:style-name="T92">6</text:span><text:span text:style-name="T93">. Išdėstau 19 punktą taip:</text:span></text:p>
      <text:p text:style-name="P94"><text:span text:style-name="T95">„</text:span><text:span text:style-name="T96">19</text:span><text:span text:style-name="T97">. Vykdytojui, turinčiam bet kurį šių taisyklių 4 punkte nurodytą leidimą, tenka ir kitos muitų teisės aktų nustatytos prievolės, taip pat leidime nurodytos prievolės“.</text:span></text:p>
      <text:p text:style-name="P98"><text:span text:style-name="T99">7</text:span><text:span text:style-name="T100">. Išdėstau 39 punktą taip:</text:span></text:p>
      <text:p text:style-name="P101"><text:span text:style-name="T102">„</text:span><text:span text:style-name="T103">39</text:span><text:span text:style-name="T104">. Garantijos įstaigos įrašai sertifikatuose (forma TC 31 ir (arba) forma TC 33) tvirtinami garantijos įstaigos vadovo arba jo įgalioto muitinės pareigūno parašu ir garantijos įstaigos antspaudu“.</text:span></text:p>
      <text:p text:style-name="P105"><text:span text:style-name="T106">8</text:span><text:span text:style-name="T107">. Išdėstau 43.2 punktą taip:</text:span></text:p>
      <text:p text:style-name="P108"><text:span text:style-name="T109">„</text:span><text:span text:style-name="T110">43.2</text:span><text:span text:style-name="T111">. sertifikato (forma TC 33) 10 langelyje“.</text:span></text:p>
      <text:p text:style-name="P112"><text:span text:style-name="T113">9</text:span><text:span text:style-name="T114">. Išdėstau 64 punktą taip:</text:span></text:p>
      <text:p text:style-name="P115"><text:span text:style-name="T116">„</text:span><text:span text:style-name="T117">64</text:span><text:span text:style-name="T118">. Kitas muitinės pareigūnų prievoles, susijusias su šių taisyklių nuostatų taikymu muitinėje, nustato kiti Muitinės departamento teisės aktai“.</text:span></text:p>
      <text:p text:style-name="P119"><text:span text:style-name="T120">10</text:span><text:span text:style-name="T121">. Išdėstau 1 priedą nauja pridedama redakcija.</text:span></text:p>
      <text:p text:style-name="P122"/>
      <text:p text:style-name="P123"/>
      <text:p text:style-name="P124"/>
      <text:p text:style-name="P125"><text:span text:style-name="T126">Generalinis direktorius</text:span><text:span text:style-name="T127"><text:tab/>Rimutis Klevečka</text:span></text:p>
      <text:soft-page-break/>
      <text:p text:style-name="P128"><text:span text:style-name="T129">Bendrijos arba bendrosios tranzito procedūros<text:s/></text:span></text:p>
      <text:p text:style-name="P130">atlikimo tvarkos supaprastinimo leidžiant<text:s/></text:p>
      <text:p text:style-name="P131"><text:span text:style-name="T132">naudoti bendrąją</text:span><text:span text:style-name="T133"><text:s text:c="2"/></text:span><text:span text:style-name="T134">garantiją arba atleidžiant nuo<text:s/></text:span></text:p>
      <text:p text:style-name="P135">prievolės pateikti garantiją taikymo muitinėje<text:s/></text:p>
      <text:p text:style-name="P136"><text:span text:style-name="T137">taisyklių<text:s/></text:span><text:span text:style-name="T138">1</text:span><text:span text:style-name="T139"><text:s/>priedas</text:span></text:p>
      <text:p text:style-name="P140">(Muitinės departamento generalinio<text:s/></text:p>
      <text:p text:style-name="P141">direktoriaus 2004 m. spalio 1 d.<text:s/></text:p>
      <text:p text:style-name="P142">įsakymo Nr. 1B-876 redakcija)</text:p>
      <text:p text:style-name="P143"/>
      <text:p text:style-name="P144">/vykdytojo blankas/<text:tab/>/registracijos data ir numeris/</text:p>
      <text:p text:style-name="P145"/>
      <text:p text:style-name="P146">/teritorinės muitinės pavadinimas ir adresas/</text:p>
      <text:p text:style-name="P147"/>
      <text:p text:style-name="P148"><text:span text:style-name="T149">PRAŠYMAS</text:span></text:p>
      <text:p text:style-name="P150"><text:tab/><text:tab/><text:tab/></text:p>
      <text:p text:style-name="P151"><text:tab/>(vieta)<text:s/><text:tab/>(data)</text:p>
      <text:p text:style-name="P152"><text:tab/>, atstovaujantis</text:p>
      <text:p text:style-name="P153"><text:tab/>(vadovo pareigos, vardas (vardai) ir pavardė)</text:p>
      <text:p text:style-name="P154"><text:tab/></text:p>
      <text:p text:style-name="P155">(nesutrumpintas pavadinimas ir tikslus adresas)</text:p>
      <text:p text:style-name="P156">prašo ___________________ teritorinės muitinės išduoti leidimą<text:s/><text:span text:style-name="T157">1)</text:span><text:s/><text:tab/></text:p>
      <text:p text:style-name="P158"><text:tab/>(pavadinimas)</text:p>
      <text:p text:style-name="P159"><text:tab/></text:p>
      <text:p text:style-name="P160">(leidimo pavadinimas)</text:p>
      <text:p text:style-name="P161"/>
      <text:p text:style-name="P162">Gavęs šį leidimą įsipareigoju:</text:p>
      <text:p text:style-name="P163">- laikytis leidimui gauti nustatytų sąlygų ir nedelsdamas raštu pranešti leidimą išdavusiai garantijos įstaigai apie visus atsiradusius ar paaiškėjusius veiksnius, turinčius arba galinčius turėti įtakos gauto leidimo galiojimui ar turiniui;</text:p>
      <text:p text:style-name="P164">- užtikrinti, kad prisiimamų ir galiojančių įsipareigojimų, susijusių su atliekamomis Bendrijos arba bendrosiomis tranzito procedūromis, suma nebūtų didesnė už garantijos įstaigos nustatytą referencinį dydį, ir, nustatęs, kad ši prievolė gali būti neįvykdyta, nedelsdamas raštu informuoti garantijos įstaigą ir nurodyti konkrečias aplinkybes bei sprendimo būdus;</text:p>
      <text:p text:style-name="P165">- tvarkyti prisiimamų įsipareigojimų, susijusių su atliekamomis Bendrijos arba bendrosiomis tranzito procedūromis, apskaitą ir, garantijos įstaigai pareikalavus, pateikti visus duomenis, reikalingus referenciniam dydžiui tikslinti;</text:p>
      <text:p text:style-name="P166">- gavęs pirmą rašytinį kompetentingos institucijos teikimą (pranešimą), nedelsdamas sumokėti teikimą (pranešimą) pateikusios valstybės institucijos reikalaujamas pinigų sumas arba teikimą (pranešimą) pateikusiai institucijai priimtinu būdu įrodyti, kad<text:s/><text:span text:style-name="T167"><text:s/>tranzito procedūra, dėl kurios pateiktas teikimas (pranešimas), įvykdyta tinkamai;</text:span></text:p>
      <text:p text:style-name="P168">- užtikrinti garantijos įstaigos išduotų ___________________<text:span text:style-name="T169">2)</text:span><text:s/>sertifikatų naudojimo kontrolę ir nedelsdamas raštu pranešti garantijos įstaigai apie prarastus šiuos sertifikatus ir nurodyti jų praradimo aplinkybes;</text:p>
      <text:p text:style-name="P170">- iki garantijos įstaigos sprendimo pripažinti išduotą leidimą negaliojančiu įsigaliojimo, grąžinti visus turimus _________________________<text:span text:style-name="T171">2)</text:span><text:s/>sertifikatus;</text:p>
      <text:p text:style-name="P172">-<text:s/><text:tab/></text:p>
      <text:p text:style-name="P173">(kiti įsipareigojimai)</text:p>
      <text:p text:style-name="P174">- vykdyti leidimo turėtojui teisės aktų nustatytas, taip pat išduotame leidime nurodytas prievoles.</text:p>
      <text:p text:style-name="P175"/>
      <text:p text:style-name="P176">Pripažįstu leidimą išdavusios garantijos įstaigos teisę išduotą leidimą pakeisti kitu, panaikinti išduoto leidimo galiojimą, jeigu nebus vykdomi šiame prašyme nurodyti įsipareigojimai ar išduotame leidime nurodytos prievolės, arba paaiškės, kad prašomas leidimas buvo išduotas<text:s/><text:soft-page-break/>remiantis netikslia ar neišsamia informacija arba atsirado aplinkybių, turinčių įtakos leidimo galiojimui ar turiniui.</text:p>
      <text:p text:style-name="P177"/>
      <text:p text:style-name="P178">Išlaidos, kurias patirsiu neturėdamas prašomo leidimo, bus apie ________________ litų per mėnesį.</text:p>
      <text:p text:style-name="P179"><text:tab/>(suma)</text:p>
      <text:p text:style-name="P180">Gavęs prašomą leidimą, įsipareigoju bendrosios garantijos dokumentą pateikti per<text:s/><text:tab/><text:span text:style-name="T181">3)</text:span></text:p>
      <text:p text:style-name="P182"><text:tab/>(laikotarpis)</text:p>
      <text:p text:style-name="P183">Pridedamais dokumentais patvirtinu, kad<text:s/><text:tab/></text:p>
      <text:p text:style-name="P184"><text:tab/>(nesutrumpintas vykdytojo pavadinimas)</text:p>
      <text:p text:style-name="P185">atitinka prašomam leidimui gauti teisės aktų nustatytas sąlygas.</text:p>
      <text:p text:style-name="P186"/>
      <text:p text:style-name="P187">Siūlomi prašomo leidimo sąlygų patikrinimo būdai ir išduoto leidimo sąlygų priežiūros būdai pateikiami šio prašymo prieduose.</text:p>
      <text:p text:style-name="P188"/>
      <text:p text:style-name="P189"/>
      <text:p text:style-name="P190">PRIDEDAMA.<text:span text:style-name="T191">4)</text:span></text:p>
      <text:p text:style-name="P192"/>
      <text:p text:style-name="P193">Patvirtinu, kad šiame prašyme ir jo prieduose pateikti duomenys yra teisingi.</text:p>
      <text:p text:style-name="P194"><text:tab/></text:p>
      <text:p text:style-name="P195">(pareigos, parašas, vardas, pavardė ir antspaudas)</text:p>
      <text:p text:style-name="P196"/>
      <text:p text:style-name="P197">PASTABOS:</text:p>
      <text:p text:style-name="P198"><text:span text:style-name="T199">1)</text:span><text:s/>įrašomas prašomo leidimo tikslus pavadinimas;</text:p>
      <text:p text:style-name="P200"><text:span text:style-name="T201">2)<text:s/></text:span>įrašomas nesutrumpintas dokumento pavadinimas;<text:s/></text:p>
      <text:p text:style-name="P202"><text:span text:style-name="T203">3)</text:span><text:s/>įrašomas laikotarpis, per kurį vykdytojas įsipareigoja pateikti bendrosios garantijos dokumentą. Šis įrašas nenurodomas, kai prašoma atleisti nuo prievolės pateikti garantiją;</text:p>
      <text:p text:style-name="P204"><text:span text:style-name="T205">4)</text:span><text:s/>įrašomas kiekvieno pridedamo dokumento pavadinimas ir lapų skaičius.<text:s/></text:p>
      <text:p text:style-name="P2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2:59:00Z</meta:creation-date>
    <dc:date>2016-03-29T12:59:00Z</dc:date>
    <meta:template xlink:href="Normal" xlink:type="simple"/>
    <meta:editing-cycles>2</meta:editing-cycles>
    <meta:editing-duration>PT0S</meta:editing-duration>
    <meta:document-statistic meta:page-count="4" meta:paragraph-count="96" meta:word-count="1086" meta:character-count="8887" meta:row-count="272" meta:non-whitespace-character-count="7897"/>
  </office:meta>
</office:document-meta>
</file>