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APRŪPINIMO IMUNOBIOLOGINIAIS PREPARATAIS, ŠVIRKŠTAIS NACIONALINEI IMUNOPROFILAKTIKOS 2006–2008 METŲ PROGRAMAI ĮGYVENDINTI</text:p>
      <text:p text:style-name="P12"/>
      <text:p text:style-name="P13">2007 m. vasario 2 d. Nr. V-63</text:p>
      <text:p text:style-name="P14">Vilnius</text:p>
      <text:p text:style-name="P15"/>
      <text:p text:style-name="P16">Siekdamas racionaliai aprūpinti sveikatos priežiūros įstaigas imunobiologiniais preparatais, švirkštais Nacionalinės imunoprofilaktikos 2006–2008 metų programos, patvirtintos sveikatos apsaugos ministro 2006 m. rugpjūčio 8 d. įsakymu Nr. V-682<text:s/>(Žin., 2006, Nr.<text:s/><text:a xlink:href="https://www.e-tar.lt/portal/lt/legalAct/TAR.CF3365EAC39D" office:target-frame-name="_blank" xlink:show="new"><text:span text:style-name="T17">88-3486</text:span></text:a>), Lietuvos Respublikos vaikų profilaktinių skiepijimų kalendoriaus, patvirtinto sveikatos apsaugos ministro 2006 m. lapkričio 28 d. įsakymu Nr. V-1006 (Žin., 2007, Nr.<text:s/><text:a xlink:href="https://www.e-tar.lt/portal/lt/legalAct/TAR.49544F1D3863" office:target-frame-name="_blank" xlink:show="new"><text:span text:style-name="T18">2-99</text:span></text:a>), įgyvendinimui,</text:p>
      <text:p text:style-name="P19"><text:span text:style-name="T20">paved</text:span>u:</text:p>
      <text:p text:style-name="P21">1. Valstybinės ligonių kasos prie Sveikatos apsaugos ministerijos direktoriui organizuoti ir vykdyti centralizuotus pirkimus<text:s/>Nacionalinės imunoprofilaktikos 2006–2008 metų programos, patvirtintos sveikatos apsaugos ministro 2006 m. rugpjūčio 8 d. įsakymu Nr. V-682 (Žin., 2006, Nr.<text:s/><text:a xlink:href="https://www.e-tar.lt/portal/lt/legalAct/TAR.CF3365EAC39D" office:target-frame-name="_blank" xlink:show="new"><text:span text:style-name="T22">88-3486</text:span></text:a>), įgyvendinimui numatant, kad imunobiologinių preparatų, skiepijimo švirkštų pristatymo vieta – Užkrečiamųjų ligų profilaktikos ir kontrolės centro vakcinų sandėlis, o gripo vakcinų rizikos grupių skiepijimui – asmens sveikatos priežiūros įstaigos, atliekančios profilaktinius skiepijimus.</text:p>
      <text:p text:style-name="P23">2. Užkrečiamųjų ligų profilaktikos ir kontrolės centro direktoriui:</text:p>
      <text:p text:style-name="P24">2.1. nustatyta tvarka planuoti imunobiologinių preparatų, švirkštų poreikį kiekvieniems metams ir pateikti Valstybinei ligonių kasai prie Sveikatos apsaugos ministerijos paskirstyti ir išduoti asmens sveikatos priežiūros įstaigoms imunobiologinius preparatus, švirkštus;</text:p>
      <text:p text:style-name="P25">2.2. vertinti sezoninės gripo vakcinos poreikį administracinėse teritorijose, pateikti Valstybinei ligonių kasai prie Sveikatos apsaugos ministerijos sezoninės gripo vakcinos paskirstymą asmens sveikatos priežiūros įstaigoms administracinėse teritorijose rizikos grupių skiepijimui nuo gripo;</text:p>
      <text:p text:style-name="P26">2.3. nustatyta tvarka pateikti Sveikatos apsaugos ministerijai ataskaitas apie imunobiologinių preparatų, švirkštų skiepijimui, įsigytų už valstybės lėšas, sunaudojimą.</text:p>
      <text:p text:style-name="P27">3. Asmens sveikatos priežiūros įstaigų vadovams nustatyta tvarka pateikti paraiškas Užkrečiamųjų ligų profilaktikos ir kontrolės centrui dėl aprūpinimo imunobiologiniais preparatais, švirkštais, vykdyti profilaktinius skiepijimus, nustatyta tvarka teikti Užkrečiamųjų ligų profilaktikos ir kontrolės centrui ataskaitas apie imunobiologinių preparatų, švirkštų skiepijimui, įsigytų už valstybės lėšas, sunaudojimą.</text:p>
      <text:p text:style-name="P28">4. Valstybinės visuomenės sveikatos priežiūros tarnybos prie Sveikatos apsaugos ministerijos direktoriui kontroliuoti imunoprofilaktiką sveikatos priežiūros įstaigose.</text:p>
      <text:p text:style-name="P29">5. Kontroliuoti šio įsakymo vykdymą ministerijos sekretoriui pagal administravimo sritį.</text:p>
      <text:p text:style-name="P30"/>
      <text:p text:style-name="P31"/>
      <text:p text:style-name="P32"><text:span text:style-name="T33">SVEIKATOS<text:s/></text:span><text:span text:style-name="T34">APSAUGOS MINISTRAS</text:span><text:span text:style-name="T35"><text:tab/>RIMVYDAS TURČINSKAS</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30T16:48:00Z</meta:creation-date>
    <dc:date>2015-09-30T16:48:00Z</dc:date>
    <meta:template xlink:href="Normal" xlink:type="simple"/>
    <meta:editing-cycles>2</meta:editing-cycles>
    <meta:editing-duration>PT0S</meta:editing-duration>
    <meta:document-statistic meta:page-count="1" meta:paragraph-count="21" meta:word-count="347" meta:character-count="3076" meta:row-count="76" meta:non-whitespace-character-count="2750"/>
  </office:meta>
</office:document-meta>
</file>