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 fo:letter-spacing="-0.0006in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 fo:letter-spacing="-0.0006in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end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ATITAISYMAS</text:span></text:p>
      <text:p text:style-name="P3"/>
      <text:p text:style-name="P4"><text:span text:style-name="T5">Lietuvos<text:s/></text:span><text:span text:style-name="T6">Respublikos</text:span><text:span text:style-name="T7"><text:s/>socialinės apsaugos ir darbo ministro 2010 m. vasario 9 d. įsakymu Nr. A1-56 „Dėl Lietuvos Respublikos socialinės apsaugos ir darbo ministro 2005 m. sausio 24<text:s/></text:span><text:span text:style-name="T8">d. įsakymo Nr. A1-14 „Dėl Valstybinio socialinio draudimo fondo valdybos prie Socialinės apsaugos ir darbo ministerijos nuostatų patvirtinimo“ pakeitimo“ (Žin., 2010, Nr. 18-849) patvirtintų Valstybinio socialinio draudimo fondo valdybos prie Socialinės apsaugos ir darbo ministerijos nuostatų patvirtinimo žymoje įsakymo numeris vietoj „Nr. A1-58“ turi būti<text:s/></text:span><text:span text:style-name="T9">„Nr. A1-56“</text:span><text:span text:style-name="T10">.</text:span></text:p>
      <text:p text:style-name="P11"/>
      <text:p text:style-name="P12">REDAKCIJA</text:p>
      <text:p text:style-name="P13"/>
      <text:p text:style-name="P14"><text:span text:style-name="T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8T20:47:00Z</meta:creation-date>
    <dc:date>2013-12-28T20:47:00Z</dc:date>
    <meta:template xlink:href="Normal" xlink:type="simple"/>
    <meta:editing-cycles>2</meta:editing-cycles>
    <meta:editing-duration>PT0S</meta:editing-duration>
    <meta:document-statistic meta:page-count="1" meta:paragraph-count="1" meta:word-count="380" meta:character-count="596" meta:row-count="1" meta:non-whitespace-character-count="217"/>
  </office:meta>
</office:document-meta>
</file>