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BIRŽELIO 3 D. NUTARIMO NR. 798 „DĖL PRIVALOMOJO SVEIKATOS DRAUDIMO FONDO BIUDŽETO REZERVO NAUDOJIMO TVARKOS APRAŠO PATVIRTINIMO“ PAKEITIMO</text:span></text:p>
      <text:p text:style-name="Normal"/>
      <text:p text:style-name="P16">2012 m. spalio 31 d.<text:span text:style-name="T17"><text:s/>Nr.<text:s/></text:span>1327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Privalomojo sveikatos draudimo fondo biudžeto rezervo naudojimo tvarkos aprašą, patvirtintą Lietuvos Respublikos Vyriausybės 2002 m. birželio 3 d. nutarimu Nr. 798 „Dėl Privalomojo sveikatos draudimo fondo biudžeto rezervo naudojimo tvarkos aprašo patvirtinimo“ (Žin., 2002, Nr.<text:s/><text:a xlink:href="https://www.e-tar.lt/portal/lt/legalAct/TAR.09851FA614CE" office:target-frame-name="_blank" xlink:show="new"><text:span text:style-name="T23">56-2241</text:span></text:a>; 2003, Nr.<text:s/><text:a xlink:href="https://www.e-tar.lt/portal/lt/legalAct/TAR.D0E6C3375409" office:target-frame-name="_blank" xlink:show="new"><text:span text:style-name="T24">82-3744</text:span></text:a>; 2008, Nr.<text:s/><text:a xlink:href="https://www.e-tar.lt/portal/lt/legalAct/TAR.2AF828B0BDD2" office:target-frame-name="_blank" xlink:show="new"><text:span text:style-name="T25">33-1172</text:span></text:a>), ir išdėstyti 5 punkto pirmąją pastraipą taip:</text:p>
      <text:p text:style-name="P26">„5. Rezervo lėšas kalendoriniais metais sveikatos apsaugos ministro sprendimu, pritarus Lietuvos Respublikos Vyriausybei, Valstybinė ligonių kasa naudoja:“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SVEIKATOS APSAUGOS MINISTRAS<text:tab/>RAIMONDAS ŠUKY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6-05-06T14:45:00Z</meta:creation-date>
    <dc:date>2016-05-06T14:45:00Z</dc:date>
    <meta:print-date>2012-11-02T06:1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1" meta:character-count="1196" meta:row-count="55" meta:non-whitespace-character-count="1059"/>
  </office:meta>
</office:document-meta>
</file>