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center"/>
    </style:style>
    <style:style style:name="P50" style:parent-style-name="Normal" style:family="paragraph">
      <style:paragraph-properties fo:text-indent="0.4923in"/>
    </style:style>
  </office:automatic-styles>
  <office:body>
    <office:text text:use-soft-page-breaks="true">
      <text:p text:style-name="P1"/>
      <text:p text:style-name="P9">PRIEŠGAISRINĖS APSAUGOS IR GELBĖJIMO DEPARTAMENTO PRIE VIDAUS REIKALŲ MINISTERIJOS DIREKTORIUS</text:p>
      <text:p text:style-name="P10"/>
      <text:p text:style-name="P11">Į S A K Y M A S</text:p>
      <text:p text:style-name="P12">DĖL BUTPINIGIŲ VALSTYBINĖS PRIEŠGAISRINĖS GELBĖJIMO TARNYBOS PAREIGŪNAMS MOKĖJIMO TAISYKLIŲ PATVIRTINIMO</text:p>
      <text:p text:style-name="P13"/>
      <text:p text:style-name="P14">2005 m. gruodžio 28 d. Nr. 1-407</text:p>
      <text:p text:style-name="P15">Vilnius</text:p>
      <text:p text:style-name="P16"/>
      <text:p text:style-name="P17">Vadovaudamasis Lietuvos Respublikos Vyriausybės 2004 m. kovo 9 d. nutarimo Nr. 258 „Dėl butpinigių vidaus tarnybos sistemos pareigūnams dydžių patvirtinimo ir mokėjimo“ (Žin., 2004, Nr.<text:s/><text:a xlink:href="https://www.e-tar.lt/portal/lt/legalAct/TAR.8E2F77474FC0" office:target-frame-name="_blank" xlink:show="new"><text:span text:style-name="T18">38-1228</text:span></text:a>) 2 punktu bei Lietuvos Respublikos vidaus reikalų ministro 2005 m. lapkričio 28 d. įsakymu Nr. 1V-395,</text:p>
      <text:p text:style-name="P19"><text:span text:style-name="T20">tvirtin</text:span>u Butpinigių valstybinės priešgaisrinės gelbėjimo tarnybos pareigūnams mokėjimo taisykles (pridedama).</text:p>
      <text:p text:style-name="P21"/>
      <text:p text:style-name="P22"/>
      <text:p text:style-name="P23"><text:span text:style-name="T24">DIREKTORIUS</text:span></text:p>
      <text:p text:style-name="P25">VIDAUS TARNYBOS GENEROLAS<text:tab/>KAZYS ZULONAS</text:p>
      <text:p text:style-name="P26">______________</text:p>
      <text:soft-page-break/>
      <text:p text:style-name="P27">PATVIRTINTA</text:p>
      <text:p text:style-name="P28">Priešgaisrinės apsaugos ir gelbėjimo<text:s/></text:p>
      <text:p text:style-name="P29">departamento prie Vidaus reikalų ministerijos<text:s/></text:p>
      <text:p text:style-name="P30">direktoriaus<text:s/></text:p>
      <text:p text:style-name="P31">2005 m. gruodžio 28 d. įsakymu Nr. 1-407</text:p>
      <text:p text:style-name="P32"/>
      <text:p text:style-name="P33"><text:span text:style-name="T34">BUTPINIGIŲ VALSTYBINĖS PRIEŠGAISRINĖS<text:s/></text:span><text:span text:style-name="T35">GELBĖJIMO TARNYBOS PAREIGŪNAMS MOKĖJIMO TAISYKLĖS</text:span></text:p>
      <text:p text:style-name="P36"/>
      <text:p text:style-name="P37">1. Butpinigių valstybinės priešgaisrinės gelbėjimo tarnybos pareigūnams mokėjimo taisyklės (toliau – taisyklės) nustato butpinigių valstybinės priešgaisrinės gelbėjimo tarnybos pareigūnams (toliau – pareigūnai), kurie Vidaus tarnybos statuto (Žin., 2003, Nr.<text:s/><text:a xlink:href="https://www.e-tar.lt/portal/lt/legalAct/TAR.4FC026AC03AE" office:target-frame-name="_blank" xlink:show="new"><text:span text:style-name="T38">42-1927</text:span></text:a>) 47 straipsnio nustatyta tvarka ir sąlygomis neaprūpinti tarnybiniu butu, mokėjimo tvarką.</text:p>
      <text:p text:style-name="P39">2. Prašymą dėl butpinigių mokėjimo (toliau – prašymas), suderintą su tiesioginiu vadovu ir Priešgaisrinės apsaugos ir gelbėjimo departamento prie Vidaus reikalų ministerijos (toliau – PAGD) ar jam pavaldžios įstaigos (toliau – įstaiga) finansų padaliniu, pareigūnas pateikia PAGD direktoriui ar įstaigos viršininkui.</text:p>
      <text:p text:style-name="P40">3. Prie prašymo pareigūnas prideda:</text:p>
      <text:p text:style-name="P41">3.1. PAGD direktoriaus, įstaigos viršininko ar kito įgalioto asmens sprendimą neskirti tarnybinio buto;</text:p>
      <text:p text:style-name="P42">4.1. gyvenamosios patalpos nuomos sutartį, įregistruotą viešajame registre.</text:p>
      <text:p text:style-name="P43">5. Butpinigiai skiriami PAGD direktoriaus ar įstaigos viršininko įsakymu.</text:p>
      <text:p text:style-name="P44">6. Sprendimą dėl butpinigių mokėjimo PAGD direktorius ar įstaigos viršininkas priima ne vėliau kaip per 5 darbo dienas nuo prašymo ir taisyklių 3 punkte<text:s/>nurodytų dokumentų gavimo dienos.</text:p>
      <text:p text:style-name="P45">7. Butpinigiai mokami vieną kartą per mėnesį su darbo užmokesčio dalimi už praėjusį mėnesį.</text:p>
      <text:p text:style-name="P46">8. Mokamų butpinigių už ne visą mėnesį dydis apskaičiuojamas nustatyto dydžio butpinigius dalijant iš to mėnesio kalendorinių dienų skaičiaus ir dauginant iš priklausančių gauti butpinigių dienų skaičiaus.</text:p>
      <text:p text:style-name="P47">9. Išleidžiant pareigūną kasmetinių atostogų, butpinigiai mokami kartu su darbo užmokesčiu už visą atostogų laiką.</text:p>
      <text:p text:style-name="P48">10. Pareigūnas nedelsdamas, bet ne vėliau kaip per 3 darbo dienas po tos dienos, kai jis pats, jo sutuoktinis, sugyventinis (partneris), vaikai ir įvaikiai pareigūno tarnybos vietovėje įsigijo nuosavybės teise priklausantį, techninius ir sanitarinius reikalavimus atitinkantį butą, namą ar jo dalį, privalo apie tai informuoti PAGD ar įstaigą.</text:p>
      <text:p text:style-name="P49">______________</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8-10T22:43:00Z</meta:creation-date>
    <dc:date>2015-08-10T22:43:00Z</dc:date>
    <meta:template xlink:href="Normal" xlink:type="simple"/>
    <meta:editing-cycles>2</meta:editing-cycles>
    <meta:editing-duration>PT0S</meta:editing-duration>
    <meta:document-statistic meta:page-count="2" meta:paragraph-count="34" meta:word-count="396" meta:character-count="3086" meta:row-count="104" meta:non-whitespace-character-count="2724"/>
  </office:meta>
</office:document-meta>
</file>