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PERSONALINĖS KRIZIŲ PREVENCIJOS KOMITETO SUDĖTIES</text:p>
      <text:p text:style-name="P12"/>
      <text:p text:style-name="P13">2003 m. lapkričio 17 d. Nr. V-1265</text:p>
      <text:p text:style-name="P14">Vilnius</text:p>
      <text:p text:style-name="P15"/>
      <text:p text:style-name="P16"/>
      <text:p text:style-name="P17"><text:span text:style-name="T18">Atsižvelgdamas į Lietuvos Respublikos užsienio reikalų ministerijos teikimą,<text:s/></text:span><text:span text:style-name="T19">keičiu</text:span><text:span text:style-name="T20"><text:s/>Lietuvos Respublikos krašto apsaugos ministro 2003 m. balandžio 22 d. įsakymu Nr. V-431 „Dėl personalinės Krizių prevencijos komiteto sudėties“ (Žin., 2003, Nr.<text:s/></text:span><text:a xlink:href="https://www.e-tar.lt/portal/lt/legalAct/TAR.9D70F6F48F98" office:target-frame-name="_blank" xlink:show="new"><text:span text:style-name="T21">40-1881</text:span></text:a><text:span text:style-name="T22">; 2003, Nr.<text:s/></text:span><text:a xlink:href="https://www.e-tar.lt/portal/lt/legalAct/TAR.E7EFBAC99DF2" office:target-frame-name="_blank" xlink:show="new"><text:span text:style-name="T23">99-4477</text:span></text:a><text:span text:style-name="T24">) patvirtintą Krizių prevencijos komiteto sudėtį: vietoj Giedriaus Čekuolio įrašau Evaldą Ignatavičių.</text:span></text:p>
      <text:p text:style-name="P25"/>
      <text:p text:style-name="P26"/>
      <text:p text:style-name="P27"/>
      <text:p text:style-name="P28"><text:span text:style-name="T29">KRAŠTO APSAUGOS MINISTRAS</text:span><text:span text:style-name="T30"><text:tab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12:03:00Z</meta:creation-date>
    <dc:date>2016-02-04T12:0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51" meta:row-count="19" meta:non-whitespace-character-count="655"/>
  </office:meta>
</office:document-meta>
</file>