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fo:letter-spacing="0.0416in"/>
    </style:style>
    <style:style style:name="T26" style:parent-style-name="DefaultParagraphFont" style:family="text">
      <style:text-properties fo:font-weight="bold" style:font-weight-asian="bold" fo:color="#000000" fo:letter-spacing="0.0138in"/>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fo:letter-spacing="0.0416in"/>
    </style:style>
    <style:style style:name="T38" style:parent-style-name="DefaultParagraphFont" style:family="text">
      <style:text-properties fo:font-weight="bold" style:font-weight-asian="bold" fo:color="#000000" fo:letter-spacing="0.0138in"/>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fo:letter-spacing="0.0416in"/>
    </style:style>
    <style:style style:name="T46" style:parent-style-name="DefaultParagraphFont" style:family="text">
      <style:text-properties fo:font-weight="bold" style:font-weight-asian="bold" fo:color="#000000" fo:letter-spacing="0.0138in"/>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2"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53"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54"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55"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56"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57"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58"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59" style:parent-style-name="Normal" style:family="paragraph">
      <style:paragraph-properties fo:text-align="justify" fo:text-indent="3.5229in">
        <style:tab-stops>
          <style:tab-stop style:type="left" style:position="3.5229in"/>
        </style:tab-stops>
      </style:paragraph-properties>
    </style:style>
    <style:style style:name="T60" style:parent-style-name="DefaultParagraphFont" style:family="text">
      <style:text-properties fo:color="#000000"/>
    </style:style>
    <style:style style:name="P61" style:parent-style-name="Normal" style:family="paragraph">
      <style:paragraph-properties fo:text-align="center"/>
    </style:style>
    <style:style style:name="T62" style:parent-style-name="DefaultParagraphFont" style:family="text">
      <style:text-properties fo:color="#000000"/>
    </style:style>
    <style:style style:name="P63" style:parent-style-name="Normal" style:family="paragraph">
      <style:paragraph-properties fo:text-align="justify"/>
    </style:style>
  </office:automatic-styles>
  <office:body>
    <office:text text:use-soft-page-breaks="true">
      <text:p text:style-name="P1"><text:span text:style-name="T7"/><text:span text:style-name="T8">LIETUVOS RESPUBLIKOS KONSTITUCINIS TEISMAS</text:span></text:p>
      <text:p text:style-name="P9"/>
      <text:p text:style-name="P10">S P R E N D I M A S</text:p>
      <text:p text:style-name="P11">DĖL PAREIŠKĖJO – LIETUVOS VYRIAUSIOJO ADMINISTRACINIO TEISMO PRAŠYMO IŠTIRTI, AR LIETUVOS RESPUBLIKOS TABAKO KONTROLĖS ĮSTATYMO 26 STRAIPSNIO 14 DALIS NEPRIEŠTARAUJA LIETUVOS RESPUBLIKOS KONSTITUCIJAI</text:p>
      <text:p text:style-name="P12"/>
      <text:p text:style-name="P13">2005 m. vasario 7 d.<text:s/></text:p>
      <text:p text:style-name="P14">Vilnius</text:p>
      <text:p text:style-name="P15"/>
      <text:p text:style-name="P16"><text:span text:style-name="T17">Lietuvos Respublikos Konstitucinis Teismas, susidedantis iš Konstitucinio Teismo teisėjų Armano Abramavičiaus, Egidijaus Jarašiūno, Egidijaus Kūrio, Kęstučio Lapinsko, Zenono Namav</text:span><text:span text:style-name="T18">ičiaus, Augustino Normanto, Jono Prapiesčio, Vytauto Sinkevičiaus ir Stasio Stačioko,</text:span></text:p>
      <text:p text:style-name="P19"><text:span text:style-name="T20">sekretoriaujant Daivai Pitrėnaitei,</text:span></text:p>
      <text:p text:style-name="P21">Konstitucinio Teismo tvarkomajame posėdyje apsvarstė pareiškėjo – Lietuvos vyriausiojo administracinio teismo prašymą ištirti, ar Lietuvos Respublikos tabako kontrolės įstatymo (2003 m. lapkričio 20 d. redakcija) 26 straipsnio 14 dalis ta apimtimi, kuria yra suvaržyta teismo teisė, atsižvelgus į visas, taip pat ir į įstatyme nustatytąsias, atsakomybę lengvinančias aplinkybes, skirti švelnesnę negu Tabako kontrolės įstatymo 26 straipsnio 7 dalyje nustatytoji baudą už Tabako kontrolės įstatymo 14 straipsnio 3 dalies 6 punkte nustatytų tabako gaminių pardavimo, laikymo draudimų pažeidimą, neprieštarauja Lietuvos Respublikos Konstitucijos 109 straipsnio 1, 2 ir 3 dalims, konstituciniam teisinės valstybės principui.</text:p>
      <text:p text:style-name="P22">Konstitucinis Teismas</text:p>
      <text:p text:style-name="P23"/>
      <text:p text:style-name="P24"><text:span text:style-name="T25">nustat</text:span><text:span text:style-name="T26">ė:</text:span></text:p>
      <text:p text:style-name="P27"/>
      <text:p text:style-name="P28"><text:span text:style-name="T29">1</text:span><text:span text:style-name="T30">. Pareiškėjas – Lietuvos vyriausiasis administracinis teismas nagrinėjo administracinę bylą. Teismas 2005 m. sausio 21 d. nutartimi bylos n</text:span><text:span text:style-name="T31">agrinėjimą sustabdė ir kreipėsi į Konstitucinį Teismą su prašymu ištirti, ar Tabako kontrolės įstatymo (2003 m. lapkričio 20 d. redakcija) 26 straipsnio 14 dalis ta apimtimi, kuria, pasak pareiškėjo, yra suvaržyta teismo teisė, atsižvelgus į visas, taip pa</text:span><text:span text:style-name="T32">t ir į įstatyme nustatytąsias, atsakomybę lengvinančias aplinkybes, skirti švelnesnę negu Tabako kontrolės įstatymo 26 straipsnio 7 dalyje nustatytoji baudą už Tabako kontrolės įstatymo 14 straipsnio 3 dalies 6 punkte nustatytų tabako gaminių pardavimo, la</text:span><text:span text:style-name="T33">ikymo draudimų pažeidimą, neprieštarauja Konstitucijos 109 straipsnio 1, 2 ir 3 dalims, konstituciniam teisinės valstybės principui.</text:span></text:p>
      <text:p text:style-name="P34">Konstitucinis Teismas</text:p>
      <text:p text:style-name="P35"/>
      <text:p text:style-name="P36"><text:span text:style-name="T37">konstatuoj</text:span><text:span text:style-name="T38">a:</text:span></text:p>
      <text:p text:style-name="P39"/>
      <text:p text:style-name="P40">Lietuvos vyriausiojo administracinio teismo prašymas ištirti, ar Lietuvos Respublikos tabako kontrolės įstatymo (2003 m. lapkričio 20 d. redakcija) 26 straipsnio 14 dalis ta apimtimi, kuria, pasak pareiškėjo, yra suvaržyta teismo teisė, atsižvelgus į visas, taip pat ir į įstatyme nustatytąsias, atsakomybę lengvinančias aplinkybes, skirti švelnesnę negu Tabako kontrolės įstatymo 26 straipsnio 7 dalyje nustatytoji baudą už Tabako kontrolės įstatymo 14 straipsnio 3 dalies 6 punkte nustatytų tabako gaminių pardavimo, laikymo draudimų pažeidimą, neprieštarauja Konstitucijos 109 straipsnio 1, 2 ir 3 dalims, konstituciniam teisinės valstybės principui, iš esmės atitinka Konstitucinio Teismo įstatyme nustatytus reikalavimus.</text:p>
      <text:p text:style-name="P41">Vadovaudamasis Lietuvos Respublikos Konstitucijos 102 straipsnio 1 dalimi, Lietuvos Respublikos Konstitucinio Teismo įstatymo 28 straipsnio 1 dalimi ir 67 straipsniu,<text:s/></text:p>
      <text:soft-page-break/>
      <text:p text:style-name="P42">Lietuvos Respublikos Konstitucinis Teismas</text:p>
      <text:p text:style-name="P43"/>
      <text:p text:style-name="P44"><text:span text:style-name="T45">nusprendži</text:span><text:span text:style-name="T46">a:</text:span></text:p>
      <text:p text:style-name="P47"/>
      <text:p text:style-name="P48">Priimti nagrinėti Lietuvos vyriausiojo administracinio teismo prašymą ištirti, ar Lietuvos Respublikos tabako kontrolės įstatymo (2003 m. lapkričio<text:s/>20 d. redakcija) 26 straipsnio 14 dalis ta apimtimi, kuria, pasak pareiškėjo, yra suvaržyta teismo teisė, atsižvelgus į visas, taip pat ir į įstatyme nustatytąsias, atsakomybę lengvinančias aplinkybes, skirti švelnesnę negu Tabako kontrolės įstatymo 26 straipsnio 7 dalyje nustatytoji baudą už Tabako kontrolės įstatymo 14 straipsnio 3 dalies 6 punkte nustatytų tabako gaminių pardavimo, laikymo draudimų pažeidimą, neprieštarauja Konstitucijos 109 straipsnio 1, 2 ir 3 dalims, konstituciniam teisinės valstybės<text:s/>principui.</text:p>
      <text:p text:style-name="P49"/>
      <text:p text:style-name="P50"/>
      <text:p text:style-name="P51">Konstitucinio Teismo teisėjai<text:s/><text:tab/>Armanas Abramavičius</text:p>
      <text:p text:style-name="P52">Egidijus Jarašiūnas</text:p>
      <text:p text:style-name="P53">Egidijus Kūris</text:p>
      <text:p text:style-name="P54">Kęstutis Lapinskas</text:p>
      <text:p text:style-name="P55">Zenonas Namavičius</text:p>
      <text:p text:style-name="P56">Augustinas Normantas</text:p>
      <text:p text:style-name="P57">Jonas Prapiestis</text:p>
      <text:p text:style-name="P58">Vytautas Sinkevičius</text:p>
      <text:p text:style-name="P59"><text:span text:style-name="T60">Stasys Stačiokas</text:span></text:p>
      <text:p text:style-name="P61"><text:span text:style-name="T62">______________</text:span></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1T19:36:00Z</meta:creation-date>
    <dc:date>2015-09-01T19:36:00Z</dc:date>
    <meta:template xlink:href="Normal" xlink:type="simple"/>
    <meta:editing-cycles>2</meta:editing-cycles>
    <meta:editing-duration>PT0S</meta:editing-duration>
    <meta:document-statistic meta:page-count="2" meta:paragraph-count="32" meta:word-count="506" meta:character-count="4011" meta:row-count="93" meta:non-whitespace-character-count="3537"/>
  </office:meta>
</office:document-meta>
</file>