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, SKIRTŲ SPECIALIZUOTIEMS LAIVAMS BEI SPECIALIAJAI ĮRANGAI ĮSIGYTI, METINIŲ KAUPIMO NORMATYVŲ</text:p>
      <text:p text:style-name="P15"/>
      <text:p text:style-name="P16">1993 m. kovo 3 d. Nr. 127</text:p>
      <text:p text:style-name="P17">Vilnius</text:p>
      <text:p text:style-name="Normal"/>
      <text:p text:style-name="P18"><text:span text:style-name="T19">Atsižvelgdama į Lietuvos Respubl</text:span><text:span text:style-name="T20">ikos tarptautinius įsipareigojimus vykdyti savo teritoriniuose vandenyse Baltijos jūroje žmonių paieškų, gelbėjimo bei naftos išsiliejimų likvidavimo darbu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šiuos lėšų, skirtų specializuotiems la</text:span><text:span text:style-name="T26">ivams bei specialiajai įrangai įsigyti, metinius kaupimo normatyvus:</text:span></text:p>
      <text:p text:style-name="P27"><text:span text:style-name="T28">1.1</text:span><text:span text:style-name="T29">. 0,2 JAV dolerio arba kita konvertuojama valiuta (arba talonais, perskaičiuotais pagal Lietuvos banko nustatomą Lietuvos Respublikos laikinųjų pinigų-talonų ir konvertuojamos valiut</text:span><text:span text:style-name="T30">os santykį) nuo 1 kub. metro turimų naftos produktų saugyklų iš įmonių, esančių palei uostų akvatorijas;</text:span></text:p>
      <text:p text:style-name="P31"><text:span text:style-name="T32">1.2</text:span><text:span text:style-name="T33">. 0,0025 JAV dolerio arba kita konvertuojama valiuta (arba talonais, perskaičiuotais pagal Lietuvos banko nustatomą Lietuvos Respublikos laikinų</text:span><text:span text:style-name="T34">jų pinigų-talonų ir konvertuojamos valiutos santykį) nuo 1 brt įplaukiančių į uostą laivų (už kiekvieną įplaukimą į uostą), išskyrus Lietuvos Respublikos karo, inspekcinius, mokslo tiriamuosius bei žvejojančius Baltijos jūroje laivus.</text:span></text:p>
      <text:p text:style-name="P35">Lietuvos Respublikos<text:s/>karo, inspekciniai bei mokslo tiriamieji laivai nuo nurodytųjų mokėjimų atleidžiami.</text:p>
      <text:p text:style-name="P36"><text:span text:style-name="T37">Žvejojantiems Baltijos jūroje Lietuvos Respublikos laivams nurodytosios lėšos priskaičiuojamos nuo 1 brt nepriklausomai nuo įplaukimų į uostą skaičiaus ir kas ketvirtį per</text:span><text:span text:style-name="T38">vedamos į Klaipėdos jūrų uosto kapitono valdybos sąskaitą.</text:span></text:p>
      <text:p text:style-name="P39"><text:span text:style-name="T40">2</text:span><text:span text:style-name="T41">. Nustatyti, kad 1 punkte nurodytos lėšos pervedamos į Klaipėdos jūrų uosto kapitono valdybos sąskaitą (1.1 punkte nurodytos lėšos pervedamos į šią sąskaitą kas ketvirtį).</text:span></text:p>
      <text:p text:style-name="P42"/>
      <text:p text:style-name="Normal"/>
      <text:p text:style-name="P43">MINISTRAS PIRMININKAS<text:tab/>BRONISLOVAS LUBYS</text:p>
      <text:p text:style-name="P44"/>
      <text:p text:style-name="P45">SUSISIEKIMO MINISTRAS<text:tab/>JONAS BIRŽIŠKI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03:00Z</meta:creation-date>
    <dc:date>2015-09-30T19:03:00Z</dc: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832" meta:row-count="57" meta:non-whitespace-character-count="1616"/>
  </office:meta>
</office:document-meta>
</file>