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with-next="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with-next="always" fo:text-align="justify" fo:text-indent="0.3937in"/>
      <style:text-properties fo:color="#000000" fo:hyphenate="false"/>
    </style:style>
    <style:style style:name="P271" style:parent-style-name="Normal" style:family="paragraph">
      <style:paragraph-properties fo:keep-with-next="alway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text-properties fo:hyphenate="false"/>
    </style:style>
    <style:style style:name="P302" style:parent-style-name="Normal" style:family="paragraph">
      <style:paragraph-properties fo:widows="0" fo:orphans="0" fo:break-before="page" fo:margin-left="3.1493in">
        <style:tab-stops/>
      </style:paragraph-properties>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margin-left="3.1493in">
        <style:tab-stops/>
      </style:paragraph-properties>
      <style:text-properties fo:color="#000000" fo:hyphenate="false"/>
    </style:style>
    <style:style style:name="P305" style:parent-style-name="Normal" style:family="paragraph">
      <style:paragraph-properties fo:widows="0" fo:orphans="0" fo:margin-left="3.1493in">
        <style:tab-stops/>
      </style:paragraph-properties>
      <style:text-properties fo:color="#000000" fo:hyphenate="false"/>
    </style:style>
    <style:style style:name="P306" style:parent-style-name="Normal" style:family="paragraph">
      <style:paragraph-properties fo:widows="0" fo:orphans="0" fo:text-align="justify"/>
      <style:text-properties fo:color="#000000"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style:text-properties fo:color="#000000" fo:hyphenate="false"/>
    </style:style>
    <style:style style:name="TableColumn312" style:family="table-column">
      <style:table-column-properties style:column-width="1.5041in" style:use-optimal-column-width="false"/>
    </style:style>
    <style:style style:name="TableColumn313" style:family="table-column">
      <style:table-column-properties style:column-width="2.3291in" style:use-optimal-column-width="false"/>
    </style:style>
    <style:style style:name="TableColumn314" style:family="table-column">
      <style:table-column-properties style:column-width="1.1861in" style:use-optimal-column-width="false"/>
    </style:style>
    <style:style style:name="TableColumn315" style:family="table-column">
      <style:table-column-properties style:column-width="0.4659in" style:use-optimal-column-width="false"/>
    </style:style>
    <style:style style:name="TableColumn316" style:family="table-column">
      <style:table-column-properties style:column-width="0.8479in" style:use-optimal-column-width="false"/>
    </style:style>
    <style:style style:name="Table311" style:family="table">
      <style:table-properties style:width="6.3333in" fo:margin-left="0.0395in" table:align="left"/>
    </style:style>
    <style:style style:name="TableRow317" style:family="table-row">
      <style:table-row-properties style:min-row-height="0.0861in" style:use-optimal-row-height="false"/>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Row328" style:family="table-row">
      <style:table-row-properties style:min-row-height="0.0861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color="#000000"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861in" style:use-optimal-row-height="false"/>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861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861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861in" style:use-optimal-row-height="false"/>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P386" style:parent-style-name="Normal" style:family="paragraph">
      <style:paragraph-properties fo:widows="0" fo:orphans="0" fo:text-align="justify"/>
      <style:text-properties fo:color="#000000"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text:span></text:p>
      <text:p text:style-name="P6">IR LIETUVOS RESPUBLIKOS APLINKOS MINISTRO<text:s/></text:p>
      <text:p text:style-name="P7">ĮSAKYMAS</text:p>
      <text:p text:style-name="P8"/>
      <text:p text:style-name="P9">DĖL MAISTO PRAMONĖS ĮMONĖSE SUSIDARANČIŲ BIOLOGINIŲ ATLIEKŲ TVARKYMO PROGRAMOS PATVIRTINIMO</text:p>
      <text:p text:style-name="P10"/>
      <text:p text:style-name="P11">2010 m. gegužės 26 d. Nr. 3D-499/D1-435</text:p>
      <text:p text:style-name="P12">Vilnius</text:p>
      <text:p text:style-name="P13"/>
      <text:p text:style-name="P14"><text:span text:style-name="T15">Vadovaudamiesi Lietuvos Respublikos Vyriausybės 2010 m. vasario 24 d. nutarimo Nr. 195 „Dėl Lietuvos Respublikos Vyriausybės 2008 m. lapkričio 24 d. nutarimo Nr. 1266 „Dėl Maisto pramonės įmonėse susidarančių biologiškai skaidžių atliekų tv</text:span><text:span text:style-name="T16">arkymo programos patvirtinimo“ pripažinimo netekusiu galios“ (Žin., 2010, Nr.<text:s/></text:span><text:a xlink:href="https://www.e-tar.lt/portal/lt/legalAct/TAR.BF6AEAE802F5" office:target-frame-name="_blank" xlink:show="new"><text:span text:style-name="T17">26-1215</text:span></text:a><text:span text:style-name="T18">) 1 punktu,</text:span></text:p>
      <text:p text:style-name="P19"><text:span text:style-name="T20">tvirtiname</text:span><text:span text:style-name="T21"><text:s/>Maisto pramonės įmonėse susidarančių biologinių atliekų tvarkymo pr</text:span><text:span text:style-name="T22">ogramą (pridedama).</text:span></text:p>
      <text:p text:style-name="P23"/>
      <text:p text:style-name="P24"/>
      <text:p text:style-name="P25">Žemės ūkio ministras<text:tab/>Kazys Starkevičius</text:p>
      <text:p text:style-name="P26"/>
      <text:p text:style-name="P27">Aplinkos ministras<text:tab/><text:s/>Gediminas Kazlauskas</text:p>
      <text:p text:style-name="P28"/>
      <text:p text:style-name="P29">SUDERINTA</text:p>
      <text:p text:style-name="P30">Lietuvos Respublikos ūkio ministerijos</text:p>
      <text:p text:style-name="P31">2010-04-21 raštu Nr. (26.3-81)-3-2225</text:p>
      <text:p text:style-name="P32"/>
      <text:p text:style-name="P33"><text:span text:style-name="T34">_________________</text:span></text:p>
      <text:p text:style-name="P35"/>
      <text:soft-page-break/>
      <text:p text:style-name="P36"><text:span text:style-name="T37">Patvirtinta</text:span></text:p>
      <text:p text:style-name="P38">Lietuvos Respublikos žemės ūkio ministro ir<text:s/></text:p>
      <text:p text:style-name="P39">Lietuvos Respublikos aplinkos ministro<text:s/></text:p>
      <text:p text:style-name="P40">2010 m. gegužės 26 d. įsakymu Nr. 3D-499/D1-435</text:p>
      <text:p text:style-name="P41"/>
      <text:p text:style-name="P42"><text:span text:style-name="T43">MAISTO PRAMONĖS ĮMONĖSE SUSIDARANČIŲ BIOLOGINIŲ ATLIEKŲ TVARKYMO PROGRAM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tliekų tvarkymas Lietuvoje – prioritetinė aplinkos apsaugos sritis, kurios svarba nurodyta Valstybinėje aplinkos apsaugos strategijoje, patvirtintoje Lietuvos Respublikos Seimo 1996 m. rugsėjo 25 d. nutarimu Nr. I-1550 (Žin., 1996, Nr.<text:s/></text:span><text:a xlink:href="https://www.e-tar.lt/portal/lt/legalAct/TAR.D13520BC2CB3" office:target-frame-name="_blank" xlink:show="new"><text:span text:style-name="T53">103-2347</text:span></text:a><text:span text:style-name="T54">).<text:s/></text:span></text:p>
      <text:p text:style-name="P55"><text:span text:style-name="T56">2</text:span><text:span text:style-name="T57">. Maisto pramonės įmonėse susidarančių biologinių atliekų tvarkymo programa (toliau – Programa) parengta 2010–2013 metams. Šioje Programoje nurodyti veiksmai turi užtikrinti Eur</text:span><text:span text:style-name="T58">opos Sąjungos teisės aktų įgyvendinimą, iš kurių paminėtini pagrindiniai, reglamentuojantys biologinių atliekų tvarkymą:</text:span></text:p>
      <text:p text:style-name="P59"><text:span text:style-name="T60">1999 m. balandžio 26 d. Tarybos direktyva 1999/31/EB dėl atliekų sąvartynų (OL<text:s/></text:span><text:span text:style-name="T61">2004 m. specialusis leidimas</text:span><text:span text:style-name="T62">, 15 skyrius, 4 tomas, p. 22</text:span><text:span text:style-name="T63">8) su paskutiniais pakeitimais, padarytais 2008 m. spalio 22 d. Europos Parlamento ir Tarybos reglamentu (EB) Nr. 1137/2008 (OL 2008 L 311, p.1);</text:span></text:p>
      <text:p text:style-name="P64"><text:span text:style-name="T65">2000 m. gruodžio 4 d. Europos Parlamento ir Tarybos direktyva 2000/76/EB dėl atliekų deginimo (OL<text:s/></text:span><text:span text:style-name="T66">2004 m. spec</text:span><text:span text:style-name="T67">ialusis leidimas,<text:s/></text:span><text:span text:style-name="T68">15 skyrius, 5 tomas, p. 353) su paskutiniais pakeitimais, padarytais 2008 m. spalio 22 d. Europos Parlamento ir Tarybos reglamentu (EB) Nr. 1137/2008 (OL 2008 L 311, p.1);</text:span></text:p>
      <text:p text:style-name="P69"><text:span text:style-name="T70">2002 m. gruodžio 19 d. Tarybos sprendimas 2003/33/EB, kuriuo pagal</text:span><text:span text:style-name="T71"><text:s/>direktyvos 1999/31/EB 16 straipsnį ir II priedą nustatomi atliekų priėmimo į sąvartynus kriterijai ir tvarka (OL<text:s/></text:span><text:span text:style-name="T72">2004 m. specialusis leidimas</text:span><text:span text:style-name="T73">, 15 skyrius, 7 tomas, p. 314);</text:span></text:p>
      <text:p text:style-name="P74"><text:span text:style-name="T75">2002 m. spalio 3 d. Europos Parlamento ir Tarybos reglamentas (EB) Nr. 1774/2002,<text:s/></text:span><text:span text:style-name="T76">nustatantis sveikatos taisykles gyvūninės kilmės šalutiniams produktams, neskirtiems vartoti žmonėms (OL<text:s/></text:span><text:span text:style-name="T77">2004 m. specialusis leidimas</text:span><text:span text:style-name="T78">, 3 skyrius, 37 tomas, p. 92), su paskutiniais pakeitimais, padarytais 2009 m. birželio 18 d. Europos Parlamento ir Tarybos</text:span><text:span text:style-name="T79"><text:s/>reglamentu (EB) Nr. 596/2009 (OL 2009 L 188, p. 14).</text:span></text:p>
      <text:p text:style-name="P80"><text:span text:style-name="T81">3</text:span><text:span text:style-name="T82">. Ši Programa parengta vadovaujantis Lietuvos Respublikos aplinkos apsaugos įstatymu (Žin., 1992, Nr.<text:s/></text:span><text:a xlink:href="https://www.e-tar.lt/portal/lt/legalAct/TAR.E2780B68DE62" office:target-frame-name="_blank" xlink:show="new"><text:span text:style-name="T83">5-75</text:span></text:a><text:span text:style-name="T84">), Lietuvos<text:s/></text:span><text:span text:style-name="T85">Respublikos atliekų tvarkymo įstatymu (Žin., 1998, Nr.<text:s/></text:span><text:a xlink:href="https://www.e-tar.lt/portal/lt/legalAct/TAR.8D38517814F1" office:target-frame-name="_blank" xlink:show="new"><text:span text:style-name="T86">61-1726</text:span></text:a><text:span text:style-name="T87">; 2002, Nr.<text:s/></text:span><text:a xlink:href="https://www.e-tar.lt/portal/lt/legalAct/TAR.4D5E88FF9E5A" office:target-frame-name="_blank" xlink:show="new"><text:span text:style-name="T88">72-3016</text:span></text:a><text:span text:style-name="T89">) ir kitais atlie</text:span><text:span text:style-name="T90">kų tvarkymą reglamentuojančiais teisės aktais.</text:span></text:p>
      <text:p text:style-name="P91"><text:span text:style-name="T92">4</text:span><text:span text:style-name="T93">. Pagrindinės šioje Programoje vartojamos sąvokos apibrėžtos Lietuvos Respublikos atliekų tvarkymo įstatyme.<text:s/></text:span></text:p>
      <text:p text:style-name="P94"/>
      <text:p text:style-name="P95"><text:span text:style-name="T96">II</text:span><text:span text:style-name="T97">.<text:s/></text:span><text:span text:style-name="T98">ESAMOS BŪKLĖS ANALIZĖ</text:span></text:p>
      <text:p text:style-name="P99"/>
      <text:p text:style-name="P100"><text:span text:style-name="T101">5</text:span><text:span text:style-name="T102">. Pagal Valstybinį strateginį atliekų tvarkymo planą, p</text:span><text:span text:style-name="T103">atvirtintą Lietuvos Respublikos Vyriausybės 2002 m. balandžio 12 d. nutarimu Nr. 519 (Žin., 2002, Nr.<text:s/></text:span><text:a xlink:href="https://www.e-tar.lt/portal/lt/legalAct/TAR.9945210D6571" office:target-frame-name="_blank" xlink:show="new"><text:span text:style-name="T104">40-1499</text:span></text:a><text:span text:style-name="T105">; 2007, Nr.<text:s/></text:span><text:a xlink:href="https://www.e-tar.lt/portal/lt/legalAct/TAR.D6E09DE0D6BF" office:target-frame-name="_blank" xlink:show="new"><text:span text:style-name="T106">122-5003</text:span></text:a><text:span text:style-name="T107">), gamybos ir kitos ūkinės veiklos atliekų tvarkymo sistema apima šiuos atliekų srautus: gamybos atliekas, įskaitant pavojingas atliekas, biologiškai skaidžias atliekas, s</text:span><text:span text:style-name="T108">tatybines atliekas, medicinines atliekas, nuotekų dumblą. Šiuo metu tvarkoma tik nedidelė dalis gamybos atliekų, ypač biologinių atliekų.</text:span></text:p>
      <text:p text:style-name="P109"><text:span text:style-name="T110">6</text:span><text:span text:style-name="T111">. Šalies maisto pramonėje nemažai maisto pramonės įmonių, kuriose susidarančios atliekos pagal fizinę būklę, pobū</text:span><text:span text:style-name="T112">dį ir cheminę sudėtį yra skirtingos. Atliekas galima skirstyti taip: gyvūninės kilmės atliekos – skerdyklų, mėsos, žuvų, pieno perdirbimo atliekos; augalinės kilmės atliekos – vaisių ir daržovių perdirbimo atliekos, grūdų perdirbimo atliekos<text:s/></text:span><text:soft-page-break/><text:span text:style-name="T113">(kepimo ir kon</text:span><text:span text:style-name="T114">diterijos atliekos), spirito, alaus, cukraus, aliejaus gamybos atliekos.</text:span></text:p>
      <text:p text:style-name="P115"><text:span text:style-name="T116">7</text:span><text:span text:style-name="T117">. Maisto produktų gamybos metu visada lieka atliekų, tai – maisto pramonės specifika. Susidarantis atliekų kiekis yra labai įvairus, kartais siekia 50 procentų ir daugiau<text:s/></text:span><text:span text:style-name="T118">perdirbamos žaliavos. Maisto pramonės šakose susidarančios pieno, alaus, spirito ir cukraus gamybos atliekos būna skystos, dažnai pulpos pavidalo. Šios atliekos kartais vertinamos kaip nuotekos, todėl kalbant apie jų tvarkymo galimybes kalbėti apie maisto<text:s/></text:span><text:span text:style-name="T119">pramonės (biologines) atliekas, kaip apie visumą, nerealu.</text:span></text:p>
      <text:p text:style-name="P120"><text:span text:style-name="T121">8</text:span><text:span text:style-name="T122">. Maisto pramonėje susidarančios biologinės atliekos, veikiamos mikroorganizmų, suyra išsiskiriant metanui, anglies dvideginiui, sieros vandeniliui, merkaptanams ir kt. Šie junginiai teršia va</text:span><text:span text:style-name="T123">ndenį, dirvožemį, atmosferą sukeldami šiltnamio efektą.</text:span></text:p>
      <text:p text:style-name="P124"><text:span text:style-name="T125">9</text:span><text:span text:style-name="T126">. Maisto pramonės atliekos pasaulyje tvarkomos šiais būdais: produkto gamyba, naudojimas pašarams, pašarų, biodujų, kompostų, energijos gamyba (deginant). Vadovaujantis pasauline ir Europos Sąjun</text:span><text:span text:style-name="T127">gos valstybių patirtimi, ekonominiu ir aplinkosaugos požiūriais efektyviausias biologinių atliekų tvarkymas – biodujų gamyba ir likutinių substratų naudojimas. Maisto pramonės įmonėse susidarančios biologinės atliekos yra drėgnos, tiesioginiam deginimui ne</text:span><text:span text:style-name="T128">tinkamos, produktų gamyba iš daugumos atliekų neperspektyvi. Tinkamiausi metodai biologinėms atliekoms tvarkyti: anaerobinis pūdymas, išgaunant biodujas ir likutinius substratus panaudojant tręšimui, ir aerobinis kompostavimas, gautą produktą naudojant trę</text:span><text:span text:style-name="T129">šimui.<text:s/></text:span></text:p>
      <text:p text:style-name="P130"><text:span text:style-name="T131">10</text:span><text:span text:style-name="T132">. Šiuo metu iš 7 Lietuvoje pastatytų biodujų jėgainių sėkmingai veikia 5. Jose įrengtų biodujų reaktorių bendroji talpa – 27 tūkst. kub. metrų. Pagamintos biodujos deginamos kogeneraciniuose įrenginiuose ir vandens šildymo katiluose, kurių el</text:span><text:span text:style-name="T133">ektrinė galia – daugiau kaip 2,2 MW, o šiluminė – 7 mW. 1992 metais akcinėje bendrovėje Panevėžyje paleistas pirmasis biodujų reaktorius, perdirbantis spirito, mielių ir alkoholinių gėrimų gamybos organines atliekas. Per metus jėgainėje gaminta apie 1,7 ml</text:span><text:span text:style-name="T134">n. kub. metrų biodujų, kurios buvo deginamos 7,8 mW galios katile, o pagaminta energija buvo naudojama įmonės reikmėms, tačiau įmonė bankrutavo. 1998 metais kitoje žemės ūkio bendrovėje paleistoje biodujų jėgainėje įrengti 3 biodujų reaktoriai, galintys pe</text:span><text:span text:style-name="T135">r parą perdirbti iki 60 tonų skystųjų organinių atliekų. Per metus biodujų jėgainė pagamindavo iki 400 tūkst. kub. metrų biodujų, kurios buvo deginamos dviejuose 185 kW galios kogeneraciniuose elektros ir šilumos energijos gamybos įrenginiuose ir dviejuose</text:span><text:span text:style-name="T136"><text:s/>300 kW galios vandens šildymo katiluose. Dalis pagamintos elektros energijos buvo sunaudojama bendrovės reikmėms, o kita – parduodama. Po 2004 metais kilusio gaisro ši jėgainė sustabdyta. 1999 metais Utenoje paleista pirmoji Lietuvoje biodujų jėgainė, per</text:span><text:span text:style-name="T137">dirbanti miesto nuotekų dumblą. Dviejuose 1000 kub. metrų biodujų reaktoriuose per metus pagaminama iki 600 tūkst. kub. metrų biodujų. Dujos deginamos kogeneraciniame įrenginyje, kurio elektrinė galia 275 kW, šiluminė galia – 400 kW. Visa pagaminama energi</text:span><text:span text:style-name="T138">ja sunaudojama įmonės reikmėms. 2000 metais įmonėje Kaune paleista didžiausia biodujų jėgainė, kurioje į biodujas perdirbamas miesto nuotekų dumblas. Joje pagal projektą įrengti du 9 tūkst. kub. metrų talpos biodujų reaktoriai. Per metus pagaminama apie 2<text:s/></text:span><text:span text:style-name="T139">mln. kub. metrų geros kokybės biodujų. Dalis pagamintų biodujų sudeginama dviejuose 1,9 mW galios vandens šildymo katiluose. Biodujų perteklius nuo 2002 metų tiekiamas įmonės Kaune katilinei. Šioje katilinėje 2005 metais įrengti penki kogeneratoriai, kurių</text:span><text:span text:style-name="T140"><text:s/>bendra elektrinė galia yra 750 kW, šiluminė galia – 1050 kW. Pagaminta šiluma tiekiama Lietuvos žemės ūkio universiteto pastatams, o elektra parduodama į 10 kW elektros tinklą. Įmonėje šiuo metu baigiami įrengti du 300 kW elektrinės galios biodujų kogener</text:span><text:span text:style-name="T141">atoriai. 2003 metais uždaroji akcinė bendrovė Lekėčiuose paleido biodujų jėgainę kiaulininkystės komplekse. 2000 kub. metrų talpos biodujų reaktoriuje kasdien perdirbama 100 kub. metrų organinių atliekų (apie 90 kub. metrų kiaulių mėšlo ir apie 10 tonų šal</text:span><text:span text:style-name="T142">utinių gyvūninių produktų iš gyvulių ir paukščių skerdyklų, žuvų perdirbimo įmonių, gyvūnų pašarų, margarino gamyklų). Jėgainėje per dieną pagaminama apie 2500–3000 kub. metrų biodujų, kurios deginamos keturiuose kogeneratoriuose. Kogeneracinės biodujų jėg</text:span><text:span text:style-name="T143">ainės elektrinė galia – apie 600 kW, šiluminė galia – apie 800 kW. 2003 metais Rokiškyje<text:s/></text:span><text:soft-page-break/><text:span text:style-name="T144">paleista biodujų jėgainė, kurioje 1800 kub. metrų talpos reaktoriuje perdirbamos sūrių gamybos metu susidariusios nuotekos. Tokias organines atliekas sunku perdirbti d</text:span><text:span text:style-name="T145">ėl didelio rūgštingumo ir neorganinės kilmės priemaišų. Per metus biodujų jėgainėje pagaminama apie 600–700 tūkst. kub. metrų biodujų, kurios deginamos 330 kW elektrinės ir 480 kW šiluminės galios kogeneratoriuje. Per metus pagaminama apie 700 tūkst. kub.<text:s/></text:span><text:span text:style-name="T146">metrų biodujų. Pagaminta elektros ir šiluminė energija sunaudojama įmonės technologiniuose įrenginiuose. 2007 metais baigta rekonstruoti Panevėžio miesto nuotekų valykla: atstatyti du 1600 kub. metrų</text:span><text:span text:style-name="T147"><text:s/></text:span><text:span text:style-name="T148">talpos biodujų reaktoriai ir naujas 300 kW elektrinės ir</text:span><text:span text:style-name="T149"><text:s/>400 kW šiluminės galios kogeneracinis įrenginys. Lapėse įrengtoje biodujų jėgainėje naudojamos sąvartyno biodujos.</text:span></text:p>
      <text:p text:style-name="P150"><text:span text:style-name="T151">11</text:span><text:span text:style-name="T152">. Vienas svarbiausių informacijos šaltinių atliekų susidarymui ir tvarkymui apibūdinti – valstybinė atliekų apskaita, kurią reglamentu</text:span><text:span text:style-name="T153">oja Atliekų tvarkymo taisyklės, patvirtintos aplinkos ministro 1999 m. liepos 14 d. įsakymu Nr. 217 (Žin., 1999, Nr.<text:s/></text:span><text:a xlink:href="https://www.e-tar.lt/portal/lt/legalAct/TAR.38E37AB6E8E6" office:target-frame-name="_blank" xlink:show="new"><text:span text:style-name="T154">63-2065</text:span></text:a><text:span text:style-name="T155">; 2004, Nr.<text:s/></text:span><text:a xlink:href="https://www.e-tar.lt/portal/lt/legalAct/TAR.1DD495353E7F" office:target-frame-name="_blank" xlink:show="new"><text:span text:style-name="T156">68-2381</text:span></text:a><text:span text:style-name="T157">). Pagal Aplinkos apsaugos agentūros pateiktus valstybinės atliekų apskaitos duomenis, 2008 metais iš viso susidarė 432733 tonos (2007 metais – 449658 tonos) biologiškai skaidžių maisto gamybos ir perdirbimo atl</text:span><text:span text:style-name="T158">iekų: 38890 tonų (2007 metais – 47047 tonos) mėsos, žuvų ir kitų gyvūninės kilmės maisto gamybos ir perdirbimo atliekų; 10285 tonos (2007 metais – 4219 tonų) vaisių, daržovių, grūdų, maistinio aliejaus, kakavos, kavos, arbatos ir tabako paruošimo ir perdir</text:span><text:span text:style-name="T159">bimo, konservų gamybos, mielių ir mielių ekstrakto gamybos, melasos gamybos ir fermentavimo atliekų; 941 tona (2007 metais – 5140 tonų) cukraus gamybos atliekų; 43648 tonos (2007 metais – 55902 tonos) pieno pramonės atliekų; 1450 tonų (2007 metais – 495 to</text:span><text:span text:style-name="T160">nos) kepimo ir konditerijos pramonės atliekų; 337519 tonų (2007 metais – 336856 tonos) alkoholinių ir nealkoholinių gėrimų (išskyrus kavą, arbatą ir kakavą) gamybos atliekų.<text:s/></text:span></text:p>
      <text:p text:style-name="P161"><text:span text:style-name="T162">12</text:span><text:span text:style-name="T163">. Pagal Aplinkos apsaugos agentūros pateiktus valstybinės atliekų apskaitos</text:span><text:span text:style-name="T164"><text:s/>duomenis, 2008 metais sutvarkyta 433194 tonos (2007 metais – 449170 tonų) biologiškai skaidžių maisto gaminimo ir perdirbimo atliekų: sąvartynuose pašalinta 2904 tonos (2007 metais – 2090 tonų); perdirbta, sukompostuota arba išgauta biodujų iš 178565 tonų</text:span><text:span text:style-name="T165"><text:s/>(2007 metais – 211976 tonų); apdorojant žemėje, panaudota žemės ūkyje ar aplinkos būklės gerinimui 248967 tonos (2007 metais – 232130 tonų); apdorojant žemėje pašalinta 1525 tonos (2007 metais – 2118 tonų); biologiškai apdorota 776 tonos (2007 metais – 10</text:span><text:span text:style-name="T166"><text:s/>tonų); eksportuota 458 tonos (2007 metais – 119 tonų). Metų pabaigoje liko 107 tonos (2007 metais – 663 tonos) biologiškai skaidžių maisto gaminimo ir perdirbimo atliekų.</text:span></text:p>
      <text:p text:style-name="P167"><text:span text:style-name="T168">13</text:span><text:span text:style-name="T169">. Vadovaujantis Atliekų tvarkymo taisyklių (Žin. 1999, 63-2065; 2008, 67-2541)</text:span><text:span text:style-name="T170">, Taršos integruotos prevencijos ir kontrolės leidimų išdavimo, atnaujinimo ir panaikinimo taisyklių (Žin., 2002, Nr.<text:s/></text:span><text:a xlink:href="https://www.e-tar.lt/portal/lt/legalAct/TAR.5C8F10257E92" office:target-frame-name="_blank" xlink:show="new"><text:span text:style-name="T171">85-3684</text:span></text:a><text:span text:style-name="T172">; 2005, Nr.<text:s/></text:span><text:a xlink:href="https://www.e-tar.lt/portal/lt/legalAct/TAR.E12CE39182E0" office:target-frame-name="_blank" xlink:show="new"><text:span text:style-name="T173">103-3829</text:span></text:a><text:span text:style-name="T174">) nuostatomis, atliekų susidarymo apskaitą privalo vykdyti įmonės, kurių veikloje susidaro 100 tonų arba daugiau nepavojingų atliekų per mėnesį. Manytina, kad valstybinėje atliekų tvarkymo apskaitoje nėra daug</text:span><text:span text:style-name="T175">umos mažų ir vidutinių maisto pramonės įmonių duomenų apie biologinių atliekų susidarymą. Gamybos atliekų smulkiose ir vidutinėse įmonėse, kurioms nereikia gauti taršos integruotos prevencijos ir kontrolės leidimų, pagal veiklos sritis susidaro biologinių<text:s/></text:span><text:span text:style-name="T176">atliekų: mėsos perdirbimo įmonėse – 3400–4000 tonų per metus; žuvų perdirbimo įmonėse – 1300–1400 tonų per metus; grūdų perdirbimo įmonėse augalinės kilmės atliekų – 1000 tonų per metus; duonos, tešlos pusgaminių ir konditerijos pramonėje – 90900 tonų per<text:s/></text:span><text:span text:style-name="T177">metus; alkoholinių gėrimų gamybos pramonėje saladino atliekų – 2000 tonų per metus (2005 metais); skystų mielių atliekų – 400 tonų per metus (2005 metais); salyklo valymo atliekų – 20 tonų per metus (2005 metais).</text:span></text:p>
      <text:p text:style-name="P178"><text:span text:style-name="T179">14</text:span><text:span text:style-name="T180">. Dauguma maisto pramonės skystų atl</text:span><text:span text:style-name="T181">iekų patenka į nuotekas. Skystas atliekas Europos Sąjungos teisės aktai draudžia šalinti šalinimo įrenginiuose, t. y. sąvartynuose. Lietuvoje nėra skystų biologinių atliekų perdirbimo įmonių, išskyrus akcinę bendrovę Rokiškyje, kurioje biodujos išgaunamos<text:s/></text:span><text:span text:style-name="T182">iš išrūgų. Mėsos, žuvų ir kitose gyvūninės kilmės maisto gamybos ir perdirbimo įmonėse, taip pat ir skerdyklose, privaloma turėti riebalų gaudykles arba atliekant pirminį nuotekų valymą naudoti flotatorius. Gauti flotatai turi iki 30<text:s/></text:span><text:soft-page-break/><text:span text:style-name="T183">procentų riebalų. Kai<text:s/></text:span><text:span text:style-name="T184">kurios įmonės turi flotatorius, tačiau gautų flotatų nėra kur perdirbti. Iš flotatų galima pagaminti techninius riebalus, biodyzeliną A arba išgauti biodujas. Tokių pajėgumų Lietuvoje nėra. Maisto pramonės įmonės, negalinčios realizuoti (perduoti) surinktų</text:span><text:span text:style-name="T185"><text:s/>riebalų ir flotatų, juos šalina sąvartynuose arba kitose neleidžiamose vietose. Į nuotekas patenka kraujo, žarnų ir skrandžio turinio, smulkios gyvūninės kilmės atliekų. Jos traktuojamos kaip nuotekos, nusodinta frakcija vadinama nuotekų dumblu, o ištirpę</text:span><text:span text:style-name="T186"><text:s/>teršalai išvalomi nuotekų valyklose arba patenka į gamtinę aplinką.<text:s/></text:span></text:p>
      <text:p text:style-name="P187"><text:span text:style-name="T188">15</text:span><text:span text:style-name="T189">. Pieno perdirbimo įmonės neturi tinkamos gamybinių atliekų utilizavimo sistemos, išskyrus akcinę bendrovę Rokiškyje. Akcinė bendrovė Rokiškyje skystas koncentruotas atliekas (balt</text:span><text:span text:style-name="T190">ymines išrūgas) metanizuoja anaerobiniame reaktoriuje. Nors monosubstratas nėra optimalus biodujų gavybai, per metus akcinė bendrovė gauna apie 700 tūkst. kub. metrų biodujų, kurias naudoja 330 kW elektros ir 480 kW šilumos energijos galios kogeneratoriuje</text:span><text:span text:style-name="T191">. Kitose pieno perdirbimo įmonėse įdiegta įranga, pvz., ultrafiltracija ar atvirkštinė osmozė, tik iš dalies sprendžia atliekų utilizavimo problemą.</text:span></text:p>
      <text:p text:style-name="P192"><text:span text:style-name="T193">16</text:span><text:span text:style-name="T194">. Šiuo metu vadovaujantis teisės aktų reikalavimais atliekas tvarko uždarosios akcinės bendrovės<text:s/></text:span><text:span text:style-name="T195">Rietave ir keletas kitų įmonių. Biologinių atliekų susidaro visose maisto pramonės įmonėse, perdirbančiose augalinės ir gyvūninės kilmės žaliavas. Pvz., cukraus gamybos įmonių biologinės atliekos išvežamos į laukus ir naudojamos kaip trąšos nedarant didesn</text:span><text:span text:style-name="T196">ės žalos aplinkai; skerdyklų, mėsos perdirbimo įmonių atliekos pavojingos aplinkai, t. y. paviršiniams ir gruntiniams vandenims. Tokia pat padėtis spirito ir bioetanolio gamybos įmonėse. Jų atliekos – žlaugtai – beveik netvarkomos (neperdirbamos).</text:span></text:p>
      <text:p text:style-name="P197"><text:span text:style-name="T198">17</text:span><text:span text:style-name="T199">.<text:s/></text:span><text:span text:style-name="T200">Valstybės įmonė Žemės ūkio informacijos ir kaimo verslo centras 2007 metais pradėjo rinkti informaciją apie susidarančias gyvūninės kilmės atliekas. Atlikta 2007 metų I pusmečio analizė parodė, kad atliekų apskaitos duomenys neatitinka tokių pat Europos Są</text:span><text:span text:style-name="T201">jungos atliekų susidarymo duomenų. Šiuo metu esama gyvūninės kilmės atliekų apskaita netinkama šių atliekų tvarkymui detaliai planuoti, kadangi atliekų susidarymo vertinimai pagal skirtingus duomenų šaltinius ir, palyginus su Europos Sąjungos vidurkiais ir</text:span><text:span text:style-name="T202"><text:s/>produkcijos išeigomis, labai skiriasi. Lietuvoje 2007 metais paskersta: 6315 avių (50 kg), 827000 kiaulių (90 kg), 3000 arklių (400 kg), 2760000 vištų dedeklių, 28800000 vištų broilerių, 336000 kalakutų, iš viso 266263 galvijai, iš jų – iki 12 mėnesių (vi</text:span><text:span text:style-name="T203">dutinis svoris 200 kg) – 33934, 12–30 mėnesių (vidutiniškai 350 kg) – 136845, daugiau kaip 30 mėnesių (vidutiniškai 400 kg) – 95484. Lietuvoje 2008 metais paskersta: 6045 avys (50 kg), 599305 kiaulės (90 kg), 3000 arklių (400 kg), 703804 vištos dedeklės, 3</text:span><text:span text:style-name="T204">4360480 vištų broilerių, 323298 kitos vištos ir gaidžiai, 346508 kalakutai, 481 žąsis, 165 kiti naminiai paukščiai, iš viso 211633 galvijai, iš jų – iki 12 mėnesių (vidutinis svoris 200 kg) – 19318, 12–30 mėnesių (vidutiniškai 350 kg) – 107109, daugiau kai</text:span><text:span text:style-name="T205">p 30 mėnesių (vidutiniškai 400 kg) – 85206.</text:span></text:p>
      <text:p text:style-name="P206"><text:span text:style-name="T207">18</text:span><text:span text:style-name="T208">. Valstybinės maisto ir veterinarijos tarnybos registro duomenimis (valstybinės veterinarinės priežiūros objektų sąrašas), šiuo metu Lietuvoje šalutinius gyvūninius produktus tvarko viena 1 kategorijos perd</text:span><text:span text:style-name="T209">irbimo įmonė, viena 2 kategorijos perdirbimo įmonė, aštuonios 3 kategorijos perdirbimo įmonės, keturios biodujų gamybos įmonės, dvidešimt dvi 3 kategorijos tarpinės tvarkymo įmonės, dvi 1 ir 2 kategorijų tarpinės tvarkymo įmonės, penkios perdirbtų šalutini</text:span><text:span text:style-name="T210">ų gyvūninių produktų laikymo įmonės, dešimt gyvūnų augintinių ėdalo gamybos įmonių, devynios techninių produktų gamybos įmonės, dvi kompostavimo įmonės, viena deginimo įmonė ir trisdešimt septyni žvėrelių ūkiai.<text:s/></text:span></text:p>
      <text:p text:style-name="P211"/>
      <text:p text:style-name="P212"><text:span text:style-name="T213">III</text:span><text:span text:style-name="T214">.<text:s/></text:span><text:span text:style-name="T215">PROGRAMOS TIKSLAI IR UŽDAVINIAI</text:span></text:p>
      <text:p text:style-name="P216"/>
      <text:p text:style-name="P217"><text:span text:style-name="T218">19</text:span><text:span text:style-name="T219">. Šios Programos tikslas – tobulinti maisto pramonės įmonėse susidarančių biologinių atliekų tvarkymą, siekiant mažinti neigiamą poveikį aplinkai ir visuomenės sveikatai.</text:span></text:p>
      <text:p text:style-name="P220"><text:span text:style-name="T221">20</text:span><text:span text:style-name="T222">. Programos uždaviniai:</text:span></text:p>
      <text:p text:style-name="P223"><text:span text:style-name="T224">20.1</text:span><text:span text:style-name="T225">. tobulinti teisinę bazę, reglamentuojanč</text:span><text:span text:style-name="T226">ią maisto pramonės įmonėse susidarančių biologinių atliekų apskaitą, surinkimą, vežimą, saugojimą, naudojimą ir šalinimą, daug<text:s/></text:span><text:soft-page-break/><text:span text:style-name="T227">dėmesio skiriant šių teisės aktų įgyvendinimo kontrolei;</text:span></text:p>
      <text:p text:style-name="P228"><text:span text:style-name="T229">20.2</text:span><text:span text:style-name="T230">. skatinti produktų (kompostų) gamybą iš maisto pramonėje susida</text:span><text:span text:style-name="T231">rančių biologinių atliekų;</text:span></text:p>
      <text:p text:style-name="P232"><text:span text:style-name="T233">20.3</text:span><text:span text:style-name="T234">. stiprinti maisto pramonės įmonėse susidarančių biologinių atliekų perdirbėjų, turėtojų, naudotojų administracinius gebėjimus ir kompetenciją.</text:span></text:p>
      <text:p text:style-name="P235"/>
      <text:p text:style-name="P236"><text:span text:style-name="T237">IV</text:span><text:span text:style-name="T238">.<text:s/></text:span><text:span text:style-name="T239">LAUKIAMI PROGRAMOS PRIEMONIŲ ĮGYVENDINIMO REZULTATAI</text:span></text:p>
      <text:p text:style-name="P240"/>
      <text:p text:style-name="P241"><text:span text:style-name="T242">21</text:span><text:span text:style-name="T243">. Įg</text:span><text:span text:style-name="T244">yvendinus šios Programos priemones, nurodytas Programos priede, bus patobulinta maisto pramonės įmonėse susidarančių biologinių atliekų tvarkymo sistema, kuri padės sumažinti taršą, biologinių atliekų apdorojimo ir šalinimo keliamus pavojus ir užtikrins ek</text:span><text:span text:style-name="T245">onomiškai efektyvų biologinių atliekų tvarkymą.</text:span></text:p>
      <text:p text:style-name="P246"><text:span text:style-name="T247">22</text:span><text:span text:style-name="T248">. Bus mokomi atliekų tvarkytojai ir juos kontroliuojančių institucijų darbuotojai, gerės atliekų tvarkymo sistemos efektyvumas ir kontrolė.<text:s/></text:span></text:p>
      <text:p text:style-name="P249"><text:span text:style-name="T250">23</text:span><text:span text:style-name="T251">. Visuomenės informavimo ir švietimo maisto pramonės įm</text:span><text:span text:style-name="T252">onėse susidarančių biologinių atliekų tvarkymo klausimais priemonės skatins atliekų prevenciją, mažins visuomenės pasipriešinimą bendros biologinių atliekų tvarkymo sistemos plėtrai.</text:span></text:p>
      <text:p text:style-name="P253"><text:span text:style-name="T254">24</text:span><text:span text:style-name="T255">. Bus pasirengta likutinius substratus naudoti žemės ūkyje dirvožem</text:span><text:span text:style-name="T256">iui gerinti.</text:span></text:p>
      <text:p text:style-name="P257"><text:span text:style-name="T258">25</text:span><text:span text:style-name="T259">. Bus sudarytos sąlygos vykdyti Valstybiniame strateginio atliekų tvarkymo plane, patvirtintame Lietuvos Respublikos Vyriausybės 2002 m. balandžio 12 d. nutarimu Nr. 519 (Žin., 2002, Nr.<text:s/></text:span><text:a xlink:href="https://www.e-tar.lt/portal/lt/legalAct/TAR.9945210D6571" office:target-frame-name="_blank" xlink:show="new"><text:span text:style-name="T260">40-1499</text:span></text:a><text:span text:style-name="T261">; 2007, Nr.<text:s/></text:span><text:a xlink:href="https://www.e-tar.lt/portal/lt/legalAct/TAR.D6E09DE0D6BF" office:target-frame-name="_blank" xlink:show="new"><text:span text:style-name="T262">122-5003</text:span></text:a><text:span text:style-name="T263">), numatytus gamyboje ir kitoje ūkinėje veikloje susidarančių biologinių<text:s/></text:span><text:span text:style-name="T264">atliekų tvarkymo uždavinius.</text:span></text:p>
      <text:p text:style-name="P265"/>
      <text:p text:style-name="P266"><text:span text:style-name="T267">V</text:span><text:span text:style-name="T268">.<text:s/></text:span><text:span text:style-name="T269">PROGRAMOS VERTINIMO KRITERIJAI</text:span></text:p>
      <text:p text:style-name="P270"/>
      <text:p text:style-name="P271"><text:span text:style-name="T272">26</text:span><text:span text:style-name="T273">. Šią Programą vertins joje nurodytos valstybės institucijos (pagal kompetenciją) periodiškai kiekvienų kalendorinių metų pabaigoje (ir baigus ją vykdyti) pagal šiuos kriterijus:<text:s/></text:span></text:p>
      <text:p text:style-name="P274"><text:span text:style-name="T275">26.1</text:span><text:span text:style-name="T276">. kiek parengta teisės aktų, susijusių su biologinių atliekų tvarkymu;</text:span></text:p>
      <text:p text:style-name="P277"><text:span text:style-name="T278">26.2</text:span><text:span text:style-name="T279">. kiek surengta konferencijų, seminarų, kitokių renginių maisto pramonės įmonėse susidarančias biologines atliekas perdirbančių įmonių darbuotojams apmokyti, kiek išleist</text:span><text:span text:style-name="T280">a informacinių leidinių;</text:span></text:p>
      <text:p text:style-name="P281"><text:span text:style-name="T282">26.3</text:span><text:span text:style-name="T283">. kiek įgyvendinta priemonių visuomenei informuoti ir šviesti biologinių atliekų tvarkymo klausimais.</text:span></text:p>
      <text:p text:style-name="P284"/>
      <text:p text:style-name="P285"><text:span text:style-name="T286">VI</text:span><text:span text:style-name="T287">.<text:s/></text:span><text:span text:style-name="T288">Baigiamosios nuostatos</text:span></text:p>
      <text:p text:style-name="P289"/>
      <text:p text:style-name="P290"><text:span text:style-name="T291">27</text:span><text:span text:style-name="T292">. Šioje Programoje nustatytos priemonės įgyvendinamos iš bendrųjų Lietuvos Res</text:span><text:span text:style-name="T293">publikos valstybės biudžeto asignavimų, pagal valstybės finansines galimybes skirtų jas įgyvendinančioms institucijoms, ir kitomis teisėtai gautomis lėšomis.</text:span></text:p>
      <text:p text:style-name="P294"><text:span text:style-name="T295">28</text:span><text:span text:style-name="T296">. Lietuvos Respublikos žemės ūkio ministerija, Lietuvos Respublikos aplinkos ministerija ir<text:s/></text:span><text:span text:style-name="T297">Lietuvos Respublikos ūkio ministerija atsakingos už šios Programos ir jos įgyvendinimo priemonių kontrolę ir vertinimą.<text:s/></text:span></text:p>
      <text:p text:style-name="P298"/>
      <text:p text:style-name="P299"><text:span text:style-name="T300">_________________</text:span></text:p>
      <text:p text:style-name="P301"/>
      <text:soft-page-break/>
      <text:p text:style-name="P302"><text:span text:style-name="T303">Maisto pramonės įmonėse susidarančių<text:s/></text:span></text:p>
      <text:p text:style-name="P304">biologinių atliekų tvarkymo programos<text:s/></text:p>
      <text:p text:style-name="P305">priedas</text:p>
      <text:p text:style-name="P306"/>
      <text:p text:style-name="P307"><text:span text:style-name="T308">MAISTO PRAMONĖS ĮMON</text:span><text:span text:style-name="T309">ĖSE SUSIDARANČIŲ BIOLOGINIŲ ATLIEKŲ TVARKYMO PROGRAMOS ĮGYVENDINIMO PRIEMONĖ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Programos uždaviniai</text:p>
            </table:table-cell>
            <table:table-cell table:style-name="TableCell320">
              <text:p text:style-name="P321">Problemos ir jų sprendimo būdai</text:p>
            </table:table-cell>
            <table:table-cell table:style-name="TableCell322">
              <text:p text:style-name="P323">Priemonės pavadinimas</text:p>
            </table:table-cell>
            <table:table-cell table:style-name="TableCell324">
              <text:p text:style-name="P325">Įvykdymo terminas</text:p>
            </table:table-cell>
            <table:table-cell table:style-name="TableCell326">
              <text:p text:style-name="P327">Atsakingi vykdytojai</text:p>
            </table:table-cell>
          </table:table-row>
        </table:table-header-rows>
        <table:table-row table:style-name="TableRow328">
          <table:table-cell table:style-name="TableCell329" table:number-rows-spanned="2">
            <text:p text:style-name="P330">1. Tobulinti teisinę bazę, reglamentuojančią maisto pramonės įmonėse susidarančių biologinių atliekų apskaitą, surinkimą, vežimą, saugojimą, naudojimą ir šalinimą, ypač daug dėmesio skirti šių teisės aktų įgyvendinimo kontrolei<text:s/></text:p>
          </table:table-cell>
          <table:table-cell table:style-name="TableCell331">
            <text:p text:style-name="P332"><text:span text:style-name="T333">1.1. Pagal Biologiškai skai</text:span><text:span text:style-name="T334">džių atliekų kompostavimo aplinkosauginius reikalavimus, patvirtintus Lietuvos Respublikos aplinkos ministro 2007 m. sausio 25 d. įsakymu Nr. D1-57 (Žin., 2007, Nr.<text:s/></text:span><text:a xlink:href="https://www.e-tar.lt/portal/lt/legalAct/TAR.CE7691148F1E" office:target-frame-name="_blank" xlink:show="new"><text:span text:style-name="T335">23-902</text:span></text:a><text:span text:style-name="T336">), nėr</text:span><text:span text:style-name="T337">a numatytų normų, kiek ir kokiomis sąlygomis galima pagaminto komposto naudoti žemės ūkyje. Dėl šios priežasties būtina parengti augalinės kilmės atliekų naudojimo žemės ūkyje taisykles, atsižvelgiant į dirvožemio kokybę, auginamą kultūrą. <text:s/></text:span></text:p>
          </table:table-cell>
          <table:table-cell table:style-name="TableCell338">
            <text:p text:style-name="P339">1.1.1. Parengti augalinės kilmės atliekų naudojimo žemės ūkyje normas ir tręšimo taisykles<text:s/></text:p>
          </table:table-cell>
          <table:table-cell table:style-name="TableCell340">
            <text:p text:style-name="P341">2011 metai</text:p>
          </table:table-cell>
          <table:table-cell table:style-name="TableCell342">
            <text:p text:style-name="P343">Žemės ūkio ministerija</text:p>
          </table:table-cell>
        </table:table-row>
        <table:table-row table:style-name="TableRow344">
          <table:covered-table-cell>
            <text:p text:style-name="P345"/>
          </table:covered-table-cell>
          <table:table-cell table:style-name="TableCell346">
            <text:p text:style-name="P347">1.2. Pagal galiojančius teisės aktus atliekų susidarymo pirminę apskaitą turi vykdyti įmonės, kurių veikloje susidaro 100 tonų ar daugiau<text:s/>nepavojingų atliekų per mėnesį. Mažose ir vidutinėse įmonėse susidaro daug neapskaičiuotų biologinių atliekų ir nekontroliuojama, kaip tos atliekos sutvarkomos. Daug biologinių atliekų šalinama sąvartynuose, o tai draudžiama.</text:p>
          </table:table-cell>
          <table:table-cell table:style-name="TableCell348">
            <text:p text:style-name="P349">1.2.1. Pakeisti Atliekų tvarkymo taisykles, kiek tai susiję su apskaita <text:s text:c="2"/></text:p>
          </table:table-cell>
          <table:table-cell table:style-name="TableCell350">
            <text:p text:style-name="P351">2010 metai<text:s/></text:p>
          </table:table-cell>
          <table:table-cell table:style-name="TableCell352">
            <text:p text:style-name="P353">Aplinkos ministerija<text:s/></text:p>
          </table:table-cell>
        </table:table-row>
        <table:table-row table:style-name="TableRow354">
          <table:table-cell table:style-name="TableCell355">
            <text:p text:style-name="P356">2. Skatinti produktų gamybą iš maisto pramonėje susidarančių biologinių atliekų<text:s/></text:p>
          </table:table-cell>
          <table:table-cell table:style-name="TableCell357">
            <text:p text:style-name="P358">2.1. Būtina nustatyti reikalavimus žemės ūkyje naudojamam kompostui.<text:s/></text:p>
          </table:table-cell>
          <table:table-cell table:style-name="TableCell359">
            <text:p text:style-name="P360">2.1.1. Parengti žemės ūkyje naudojamų Kompostų kokybės reikalavimus<text:s/></text:p>
          </table:table-cell>
          <table:table-cell table:style-name="TableCell361">
            <text:p text:style-name="P362">2010-2011 metai<text:s/></text:p>
          </table:table-cell>
          <table:table-cell table:style-name="TableCell363">
            <text:p text:style-name="P364">Žemės ūkio ministerija<text:s/></text:p>
          </table:table-cell>
        </table:table-row>
        <table:table-row table:style-name="TableRow365">
          <table:table-cell table:style-name="TableCell366" table:number-rows-spanned="2">
            <text:p text:style-name="P367">3. Stiprinti maisto pramonės įmonėse susidarančių biologinių atliekų perdirbėjų, turėtojų ir naudotojų administracinius gebėjimus ir kompetenciją<text:s/></text:p>
          </table:table-cell>
          <table:table-cell table:style-name="TableCell368">
            <text:p text:style-name="P369">3.1. Tik nedidelė dalis biologinių atliekų Lietuvoje naudojama biodujų ir komposto gamybai. Tam trūksta žinių, kompetencijos, įgūdžių. Būtina gerinti biologinių atliekų turėtojų ir perdirbėjų žinias ir įgūdžius.<text:s/></text:p>
          </table:table-cell>
          <table:table-cell table:style-name="TableCell370">
            <text:p text:style-name="P371">3.1.1. Rengti seminarus ir konferencijas<text:s/>apie biologinių atliekų tvarkymą<text:s/></text:p>
          </table:table-cell>
          <table:table-cell table:style-name="TableCell372">
            <text:p text:style-name="P373">2010–2013 metai<text:s/></text:p>
          </table:table-cell>
          <table:table-cell table:style-name="TableCell374">
            <text:p text:style-name="P375">Žemės ūkio ministerija, Ūkio ministerija, Aplinkos ministerija<text:s/></text:p>
          </table:table-cell>
        </table:table-row>
        <table:table-row table:style-name="TableRow376">
          <table:covered-table-cell>
            <text:p text:style-name="P377"/>
          </table:covered-table-cell>
          <table:table-cell table:style-name="TableCell378">
            <text:p text:style-name="P379">3.2. Biologines atliekas naudoti biodujų ir komposto gamybai trukdo informacijos stoka. Būtina skleisti geros praktikos pavyzdžius informacinėmis priemonėmis.<text:s/></text:p>
          </table:table-cell>
          <table:table-cell table:style-name="TableCell380">
            <text:p text:style-name="P381">3.2.1.Teikti informaciją apie biologinių atliekų tvarkymą viešosiose<text:s/><text:soft-page-break/>informavimo priemonėse<text:s/></text:p>
          </table:table-cell>
          <table:table-cell table:style-name="TableCell382">
            <text:p text:style-name="P383">2010–2013 metai<text:s/></text:p>
          </table:table-cell>
          <table:table-cell table:style-name="TableCell384">
            <text:p text:style-name="P385">Aplinkos ministerija, Žemės ūkio ministerija, Ūkio<text:s/><text:soft-page-break/>ministerija<text:s/></text:p>
          </table:table-cell>
        </table:table-row>
      </table:table>
      <text:p text:style-name="P386"/>
      <text:p text:style-name="P387"><text:span text:style-name="T3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4T01:27:00Z</meta:creation-date>
    <dc:date>2015-09-14T01:27:00Z</dc:date>
    <meta:template xlink:href="Normal" xlink:type="simple"/>
    <meta:editing-cycles>2</meta:editing-cycles>
    <meta:editing-duration>PT0S</meta:editing-duration>
    <meta:document-statistic meta:page-count="8" meta:paragraph-count="118" meta:word-count="3025" meta:character-count="23636" meta:row-count="560" meta:non-whitespace-character-count="20729"/>
  </office:meta>
</office:document-meta>
</file>