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IR SUOMIJOS RESPUBLIKOS SUTARTĮ DĖL SOCIALINĖS APSAUGOS</text:p>
      <text:p text:style-name="P14"/>
      <text:p text:style-name="P15">2001 m. kovo 16 d. Nr. 1247</text:p>
      <text:p text:style-name="P16">Vilnius</text:p>
      <text:p text:style-name="P17"/>
      <text:p text:style-name="P18"><text:span text:style-name="T19">1</text:span><text:span text:style-name="T20"><text:s/></text:span><text:span text:style-name="T21">straipsnis.</text:span></text:p>
      <text:p text:style-name="P22"><text:span text:style-name="T23">Vadovaudamasis Lietuvos Respublikos Konstitucijos 84 straipsnio 2 punktu,<text:s/></text:span><text:span text:style-name="T24">teikiu<text:s/></text:span><text:span text:style-name="T25">Lietuvos Respublikos Seimui ratifikuoti Lietuvos Respublikos ir Suomijos Respublikos sutartį dėl socialinės apsaugos, pasirašytą 2000 m. rugsėjo 12 d. Helsinky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20:34:00Z</meta:creation-date>
    <dc:date>2015-06-08T20:34:00Z</dc: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604" meta:row-count="41" meta:non-whitespace-character-count="535"/>
  </office:meta>
</office:document-meta>
</file>