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3 M. GRUODŽIO 30 D. ĮSAKYMO Nr. V-779 „DĖL METINĖS STATISTINĖS FORMOS Nr. 66 (SVEIKATA-METINĖ) „MEDICININIŲ ATLIEKŲ TVARKYMAS SVEIKATOS PRIEŽIŪROS ĮSTAIGOSE“ PATVIRTINIMO“ PRIPAŽINIMO NETEKUSIU GALIOS</text:p>
      <text:p text:style-name="P11"/>
      <text:p text:style-name="P12">2011 m. lapkričio 11 d. Nr. V-967</text:p>
      <text:p text:style-name="P13">Vilnius</text:p>
      <text:p text:style-name="P14"/>
      <text:p text:style-name="P15"><text:span text:style-name="T16">Siekdamas užtikrinti statistinės atskaitomybės naštos mažinimą bei įgyvendindamas Medicininių atliekų tvarkymo</text:span><text:span text:style-name="T17"><text:s/>sveikatos priežiūros įstaigose 2009–2011 metų programos įgyvendinimo priemonių plano, patvirtinto Lietuvos Respublikos sveikatos apsaugos ministro 2009 m. vasario 20 d. įsakymu Nr. V-130 (Žin., 2009, Nr.<text:s/></text:span><text:a xlink:href="https://www.e-tar.lt/portal/lt/legalAct/TAR.C680DC849FA4" office:target-frame-name="_blank" xlink:show="new"><text:span text:style-name="T18">23-923</text:span></text:a><text:span text:style-name="T19">; 2010, Nr.<text:s/></text:span><text:a xlink:href="https://www.e-tar.lt/portal/lt/legalAct/TAR.383775414B8C" office:target-frame-name="_blank" xlink:show="new"><text:span text:style-name="T20">62-3080</text:span></text:a><text:span text:style-name="T21">), 2.1 priemonę:<text:s/></text:span></text:p>
      <text:p text:style-name="P22"><text:span text:style-name="T23">1</text:span><text:span text:style-name="T24">. P r i p a ž į s t u netekusiu galios Lietuvos Respublikos sveikatos apsaugos ministro 2003 m. gruod</text:span><text:span text:style-name="T25">žio 30 d. įsakymą Nr. V-779 „Dėl metinės statistinės formos Nr. 66 (sveikata-metinė) „Medicininių atliekų tvarkymas sveikatos priežiūros įstaigose“ patvirtinimo“ (Žin., 2004, Nr.<text:s/></text:span><text:a xlink:href="https://www.e-tar.lt/portal/lt/legalAct/TAR.EA25C21927E3" office:target-frame-name="_blank" xlink:show="new"><text:span text:style-name="T26">7-160</text:span></text:a><text:span text:style-name="T27">).</text:span></text:p>
      <text:p text:style-name="P28"><text:span text:style-name="T29">2</text:span><text:span text:style-name="T30">. N u s t a t a u, kad šis įsakymas įsigalioja 2012 m. vasario 1 d.</text:span></text:p>
      <text:p text:style-name="P31"/>
      <text:p text:style-name="P32"/>
      <text:p text:style-name="P33"><text:span text:style-name="T34">SVEIKATOS APSAUGOS MINISTRAS</text:span><text:span text:style-name="T35"><text:tab/>RAIMONDAS ŠUKYS</text:span>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7T21:46:00Z</meta:creation-date>
    <dc:date>2015-09-17T21:46:00Z</dc:date>
    <meta:template xlink:href="Normal" xlink:type="simple"/>
    <meta:editing-cycles>2</meta:editing-cycles>
    <meta:editing-duration>PT0S</meta:editing-duration>
    <meta:document-statistic meta:page-count="1" meta:paragraph-count="14" meta:word-count="201" meta:character-count="1390" meta:row-count="48" meta:non-whitespace-character-count="1203"/>
  </office:meta>
</office:document-meta>
</file>