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INSTITUCIJOS KONVENCIJOS DĖL PAGALBOS ĮVYKUS BRANDUOLINEI AVARIJAI ARBA KILUS RADIOLOGINIAM PAVOJUI NUOSTATOMS ĮGYVENDINTI PASKYRIMO</text:p>
      <text:p text:style-name="P11"/>
      <text:p text:style-name="P12">2000 m. spalio 30 d. Nr. 1288</text:p>
      <text:p text:style-name="P13">Vilnius</text:p>
      <text:p text:style-name="P14"/>
      <text:p text:style-name="P15"><text:span text:style-name="T16">Vadovaudamasi Lietuvos Respublikos įstatymo dėl Konvencijos dėl pagalbos įvykus branduolinei avarijai arba kilus radiologiniam pavojui ratifikavimo (Žin., 2000, Nr.<text:s/></text:span><text:a xlink:href="https://www.e-tar.lt/portal/lt/legalAct/TAR.C78CB23154D0" office:target-frame-name="_blank" xlink:show="new"><text:span text:style-name="T17">67-20</text:span><text:span text:style-name="T18">13</text:span></text:a><text:span text:style-name="T19">) 2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Paskirti Civilinės saugos departamentą prie Krašto apsaugos ministerijos institucija Konvencijos dėl pagalbos įvykus branduolinei avarijai arba kilus radiologiniam pavojui nuostatoms įgyvendinti.</text:span></text:p>
      <text:p text:style-name="P25"/>
      <text:p text:style-name="P26"/>
      <text:p text:style-name="P27"><text:span text:style-name="T28">L.e. Ministro Pirmininko pareigas</text:span><text:span text:style-name="T29"><text:tab/>Andrius Kubilius</text:span></text:p>
      <text:p text:style-name="P30"/>
      <text:p text:style-name="P31">L.e. krašto apsaugos ministro pareigas<text:tab/>Česlovas Stankevičiu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19:00Z</meta:creation-date>
    <dc:date>2015-09-20T13:19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63" meta:row-count="38" meta:non-whitespace-character-count="767"/>
  </office:meta>
</office:document-meta>
</file>