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text-align="center"/>
      <style:text-properties fo:color="#000000"/>
    </style:style>
  </office:automatic-styles>
  <office:body>
    <office:text text:use-soft-page-breaks="true">
      <text:p text:style-name="P1"><text:span text:style-name="T7">VALSTYBINĖS GEODEZIJOS IR KARTOGRAFIJOS TARNYBOS PRIE LIETUVOS RESPUBLIKOS VYRIAUSYBĖS DIREKTORIUS</text:span></text:p>
      <text:p text:style-name="P8"/>
      <text:p text:style-name="P9">Į S A K Y M A S</text:p>
      <text:p text:style-name="P10">DĖL LICENCIJŲ IŠDAVIMO</text:p>
      <text:p text:style-name="P11"/>
      <text:p text:style-name="P12">2001 m. balandžio 3 d. Nr. 22</text:p>
      <text:p text:style-name="P13">Vilnius</text:p>
      <text:p text:style-name="P14"/>
      <text:p text:style-name="P15"><text:span text:style-name="T16">Vadovaudamasis Lietuvos Respublikos Vyriausybės 1998 m. kovo 5 d. nutarimu<text:s/></text:span><text:span text:style-name="T17">Nr. 264 „Dėl licencijų atlikti geodezinius, topografinius darbus išdavimo taisyklių patvirtinimo“,</text:span></text:p>
      <text:p text:style-name="P18"><text:span text:style-name="T19">ĮSAKAU:</text:span></text:p>
      <text:p text:style-name="P20"><text:span text:style-name="T21">1</text:span><text:span text:style-name="T22">. Perregistruoti akcinės bendrovės „Inžineriniai tyrinėjimai“ Šiaulių filialui, kodas 4462431, esančiam Tilžės g. 170, Šiauliuose, licenciją N</text:span><text:span text:style-name="T23">r. 333 sudaryti GPS sutankinimo tinklus, vietinius planimetrinius tinklus, II–IV klasių niveliacijos tinklus, atlikti topografines nuotraukas, požeminių komunikacijų geodezines nuotraukas, matuoti žemės sklypus ir parengti jų planus. Licencija perregistruo</text:span><text:span text:style-name="T24">ta 2001 m. balandžio 3 d. Licenciją perregistruoti iki 2005 m. sausio 1 d.</text:span></text:p>
      <text:p text:style-name="P25"><text:span text:style-name="T26">2</text:span><text:span text:style-name="T27">. Perregistruoti Grincevičiaus įmonei „Sparnas“, kodas 6842514, esančiai Navaršonių k., Naujamiesčio apyl., Panevėžio r., licenciją Nr. 411 matuoti žemės sklypus ir parengti jų</text:span><text:span text:style-name="T28"><text:s/>planus. Licencija perregistruota 2001 m. balandžio 3 d. Licenciją perregistruoti iki 2005 m. sausio 1 d.<text:s/></text:span></text:p>
      <text:p text:style-name="P29"><text:span text:style-name="T30">3</text:span><text:span text:style-name="T31">. Perregistruoti J. Kervio geodezinių darbų įmonei, kodas 7392633, esančiai Šatrijos g. 36-51, Skuode, licenciją Nr. 413 matuoti žemės sklypus i</text:span><text:span text:style-name="T32">r parengti jų planus. Licencija perregistruota 2001 m. balandžio 3 d. Licenciją perregistruoti iki 2005 m. sausio 1 d.<text:s/></text:span></text:p>
      <text:p text:style-name="P33"><text:span text:style-name="T34">4</text:span><text:span text:style-name="T35">. Perregistruoti J. Kregždės firmai, kodas 4807227, esančiai Kranto g. 37-7, Panevėžyje, licenciją Nr. 414 atlikti topografines nuo</text:span><text:span text:style-name="T36">traukas, požeminių komunikacijų geodezines nuotraukas, matuoti žemės sklypus ir parengti jų planus. Licencija perregistruota 2001 m. balandžio 3 d. Licenciją perregistruoti iki 2005 m. sausio 1 d.</text:span></text:p>
      <text:p text:style-name="P37"><text:span text:style-name="T38">5</text:span><text:span text:style-name="T39">. Perregistruoti Sigito Kazlausko firmai „Korika“, kod</text:span><text:span text:style-name="T40">as 4972607, esančiai Jonyno g. 15-22, Alytuje, licenciją Nr. 424 atlikti topografines nuotraukas, matuoti žemės sklypus ir parengti jų planus. Licencija perregistruota 2001 m. balandžio 3 d. Licenciją perregistruoti iki 2005 m. sausio 1 d.</text:span></text:p>
      <text:p text:style-name="P41"><text:span text:style-name="T42">6</text:span><text:span text:style-name="T43">. Perregist</text:span><text:span text:style-name="T44">ruoti V. Maciaus individualiai įmonei, kodas 6428826, esančiai Stadiono g. 10, Kretingoje, licenciją Nr. 458 matuoti žemės sklypus ir parengti jų planus. Licencija perregistruota 2001 m. balandžio 3 d. Licenciją perregistruoti iki 2005 m. sausio 1 d.</text:span></text:p>
      <text:p text:style-name="P45"><text:span text:style-name="T46">7</text:span><text:span text:style-name="T47">. Papildyti K. Krusos individualiai įmonei, kodas 6429708, esančiai Basanavičiaus g. 105, Kretingoje, 1997 m. spalio 8 d. išduotą licenciją Nr. 459 (Žin., 1997, Nr.<text:s/></text:span><text:a xlink:href="https://www.e-tar.lt/portal/lt/legalAct/TAR.1AD6BA76F57F" office:target-frame-name="_blank" xlink:show="new"><text:span text:style-name="T48">93-2355</text:span></text:a><text:span text:style-name="T49">) sud</text:span><text:span text:style-name="T50">aryti vietinius planimetrinius tinklus, III-IV klasių niveliacijos tinklus.</text:span></text:p>
      <text:p text:style-name="P51"><text:span text:style-name="T52">8</text:span><text:span text:style-name="T53">. Perregistruoti M. Stankevičiaus individualiai įmonei, kodas 4188478, esančiai Taikos pr. 121-66, Klaipėdoje, licenciją Nr. 536 atlikti topografines nuotraukas, požeminių kom</text:span><text:span text:style-name="T54">unikacijų geodezines nuotraukas, matuoti žemės sklypus ir parengti jų planus. Licencija perregistruota 2001 m. balandžio 3 d. Licenciją perregistruoti iki 2005 m. sausio 1 d.</text:span></text:p>
      <text:p text:style-name="P55"><text:span text:style-name="T56">9</text:span><text:span text:style-name="T57">. Perregistruoti Egidijaus Kiero individualiai įmonei, kodas 2500564, esanči</text:span><text:span text:style-name="T58">ai Architektų g. 37-13, Vilniuje, licenciją Nr. 539 atlikti topografines nuotraukas, požeminių komunikacijų geodezines nuotraukas, matuoti žemės sklypus ir parengti jų planus. Licencija perregistruota 2001 m. balandžio 3 d. Licenciją perregistruoti iki 200</text:span><text:span text:style-name="T59">5 m. sausio 1 d.</text:span></text:p>
      <text:p text:style-name="P60"><text:span text:style-name="T61">10</text:span><text:span text:style-name="T62">. Išduoti E. Stašelio įmonei „Turto matas“, kodas 6030079, esančiai Gėlių g. 34, Ringaudų k., Kauno r., licenciją Nr. 574 atlikti topografines nuotraukas, požeminių komunikacijų geodezines nuotraukas, matuoti žemės sklypus ir parengt</text:span><text:span text:style-name="T63">i jų planus. Licencija išduota 2001 m. balandžio 3 d. Licenciją perregistruoti iki 2002 m. balandžio 3 d.</text:span></text:p>
      <text:p text:style-name="P64"><text:span text:style-name="T65">11</text:span><text:span text:style-name="T66">. Išduoti Vidos Šapokaitės įmonei, kodas 2434889, esančiai S. Stanevičiaus g. 39-60, Vilniuje, licenciją Nr. 575 matuoti žemės sklypus ir<text:s/></text:span><text:span text:style-name="T67">parengti jų planus. Licencija išduota 2001 m. balandžio 3 d. Licenciją perregistruoti iki 2002 m. balandžio 3 d.</text:span></text:p>
      <text:p text:style-name="P68"><text:span text:style-name="T69">12</text:span><text:span text:style-name="T70">. Išduoti A. Kiudžio individualiai įmonei, kodas 4198422, esančiai Žardininkų g. 17-46, Klaipėdoje, licenciją Nr. 576 atlikti topografine</text:span><text:span text:style-name="T71">s nuotraukas, požeminių komunikacijų geodezines nuotraukas, matuoti žemės sklypus ir parengti jų planus. Licencija išduota 2001 m. balandžio 3 d. Licenciją perregistruoti iki 2002 m. balandžio 3 d.</text:span></text:p>
      <text:p text:style-name="P72"/>
      <text:p text:style-name="P73"/>
      <text:p text:style-name="P74"><text:span text:style-name="T75">DIREKTORIUS</text:span><text:span text:style-name="T76"><text:tab/>Z. KUMETAITIS</text:span></text:p>
      <text:p text:style-name="P7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17:04:00Z</meta:creation-date>
    <dc:date>2015-06-23T17:04:00Z</dc:date>
    <meta:template xlink:href="Normal" xlink:type="simple"/>
    <meta:editing-cycles>2</meta:editing-cycles>
    <meta:editing-duration>PT0S</meta:editing-duration>
    <meta:document-statistic meta:page-count="2" meta:paragraph-count="25" meta:word-count="590" meta:character-count="4311" meta:row-count="98" meta:non-whitespace-character-count="3746"/>
  </office:meta>
</office:document-meta>
</file>