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TableColumn52" style:family="table-column">
      <style:table-column-properties style:column-width="4.9347in"/>
    </style:style>
    <style:style style:name="TableColumn53" style:family="table-column">
      <style:table-column-properties style:column-width="1.909in"/>
    </style:style>
    <style:style style:name="Table51" style:family="table">
      <style:table-properties style:width="6.84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TableRow79" style:family="table-row">
      <style:table-row-properties/>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Row93" style:family="table-row">
      <style:table-row-properties/>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style>
    <style:style style:name="TableRow218" style:family="table-row">
      <style:table-row-properties/>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FONDO LĖŠŲ 1998 METŲ I PUSMEČIO SĄMATOS PATVIRTINIMO</text:p>
      <text:p text:style-name="P15"/>
      <text:p text:style-name="P16">1998 m. kovo 5 d. Nr. 263</text:p>
      <text:p text:style-name="P17">Vilnius</text:p>
      <text:p text:style-name="P18"/>
      <text:p text:style-name="P19"><text:span text:style-name="T20">Vadovaudamasi Lietuvos Respublikos valstybės ir savivaldybių tu</text:span><text:span text:style-name="T21">rto privatizavimo įstatymu (Žin., 1997, Nr.<text:s/></text:span><text:a xlink:href="https://www.e-tar.lt/portal/lt/legalAct/TAR.7055451E838B" office:target-frame-name="_blank" xlink:show="new"><text:span text:style-name="T22">107-2688</text:span></text:a><text:span text:style-name="T23">), Lietuvos Respublikos Vyriausybė<text:s/></text:span><text:span text:style-name="T24">nutari</text:span><text:span text:style-name="T25">a:</text:span></text:p>
      <text:p text:style-name="P26"><text:span text:style-name="T27">1</text:span><text:span text:style-name="T28">. Patvirtinti Privatizavimo fondo lėšų 1998 metų I pusmečio sąmatą (pridedam</text:span><text:span text:style-name="T29">a).</text:span></text:p>
      <text:p text:style-name="P30"><text:span text:style-name="T31">2</text:span><text:span text:style-name="T32">. Įpareigoti ministerijas, kitas valstybės institucijas ir savivaldybes iki 1998 m. kovo 10 d. atsiskaityti Finansų ministerijai, kaip jos panaudojo iš Lietuvos valstybinės privatizavimo agentūros 1997 metais gautas Privatizavimo fondo lėšas samdo</text:span><text:span text:style-name="T33">mų ekspertų paslaugoms apmokėti, ir nepanaudotas lėšas grąžinti Finansų ministerijai į Privatizavimo fondo sąskaitą.</text:span></text:p>
      <text:p text:style-name="P34"/>
      <text:p text:style-name="P35"/>
      <text:p text:style-name="P36"><text:span text:style-name="T37">L. E. MINISTRO PIRMININKO PAREIGAS</text:span><text:span text:style-name="T38"><text:tab/>GEDIMINAS VAGNORIUS</text:span></text:p>
      <text:p text:style-name="P39"/>
      <text:p text:style-name="P40">L. E. FINANSŲ MINISTRO PAREIGAS<text:tab/>ALGIRDAS ŠEMETA</text:p>
      <text:p text:style-name="P41"><text:span text:style-name="T42">______________</text:span></text:p>
      <text:soft-page-break/>
      <text:p text:style-name="P43"><text:span text:style-name="T44">PATVIRTINTA</text:span></text:p>
      <text:p text:style-name="P45">Lietuvos Respublikos Vyriausybės 1998 m.<text:s/></text:p>
      <text:p text:style-name="P46">kovo 5 d. nutarimu Nr. 263</text:p>
      <text:p text:style-name="P47"/>
      <text:p text:style-name="P48"><text:span text:style-name="T49">Privatizavimo fondo lėšų 1998 metų I pusmečio sąmata (litais)</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Lėšų likutis (pagal 1998 m. sausio 1 d. būklę)<text:s/></text:p>
          </table:table-cell>
          <table:table-cell table:style-name="TableCell57">
            <text:p text:style-name="P58">75 799 289</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Išlaidos iš lėšų likučio (pagal 1998 m. sausio 1 d.<text:s/>būklę):</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able:number-rows-spanned="2">
            <text:p text:style-name="P76">Gyventojų santaupoms atkurti ir palūkanoms už gyventojų santaupoms atkurti pasiskolintas lėšas mokėti</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51 000 000</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able:number-rows-spanned="2">
            <text:p text:style-name="P90">Fondui bankrutuojančių ir bankrutavusių įmonių darbuotojų reikalavimams, susijusiems su darbo santykiais, tenkinti</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11<text:s/>000 000</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able:number-rows-spanned="3">
            <text:p text:style-name="P104">Privatizavimo komisijos ir Lietuvos valstybinės privatizavimo agentūros funkcijoms įgyvendinti (iki bus perduotos atitinkamos</text:p>
            <text:p text:style-name="P105">teisės ir prievolės Turto fondui)<text:s/></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619 090</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iš jų:</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Privatizavimo komisijos narių darbui apmokėti<text:s/></text:p>
          </table:table-cell>
          <table:table-cell table:style-name="TableCell134">
            <text:p text:style-name="P135">62 400</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able:number-rows-spanned="2">
            <text:p text:style-name="P143">Privatizavimo komisijai ir Lietuvos valstybinei privatizavimo agentūrai techniškai aprūpinti<text:s/></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10 000</text:p>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able:number-rows-spanned="2">
            <text:p text:style-name="P157">energetikos, ryšių ir transporto įmonių privatizavimo viešųjų konkursų komisijų narių darbui apmokėti<text:s/></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150 000</text:p>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informaciniam privatizavimo biuleteniui leisti<text:s/></text:p>
          </table:table-cell>
          <table:table-cell table:style-name="TableCell172">
            <text:p text:style-name="P173">20 000</text:p>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kompiuterinės apskaitos darbams atlikti<text:s/></text:p>
          </table:table-cell>
          <table:table-cell table:style-name="TableCell182">
            <text:p text:style-name="P183">112 690</text:p>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reklamai<text:s/></text:p>
          </table:table-cell>
          <table:table-cell table:style-name="TableCell192">
            <text:p text:style-name="P193">160 000</text:p>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Lietuvos valstybės vertybinių popierių fondo privatizuojamiems objektams parengti<text:s/></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50 000</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able:number-rows-spanned="2">
            <text:p text:style-name="P215">Lietuvos valstybinės<text:s/>privatizavimo agentūros darbuotojams skatinti 54 000</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urto fondo įstatiniam kapitalui formuoti<text:s/></text:p>
          </table:table-cell>
          <table:table-cell table:style-name="TableCell230">
            <text:p text:style-name="P231">3 500 000</text:p>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Ekspertų paslaugoms apmokėti</text:p>
          </table:table-cell>
          <table:table-cell table:style-name="TableCell240">
            <text:p text:style-name="P241">9 679 500</text:p>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Iš viso išlaidų<text:s/></text:p>
          </table:table-cell>
          <table:table-cell table:style-name="TableCell250">
            <text:p text:style-name="P251">75 798 590</text:p>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Lėšų likutis<text:s/></text:p>
          </table:table-cell>
          <table:table-cell table:style-name="TableCell260">
            <text:p text:style-name="P261">699</text:p>
          </table:table-cell>
        </table:table-row>
      </table:table>
      <text:p text:style-name="P262">______________</text:p>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58:00Z</meta:creation-date>
    <dc:date>2015-08-05T22:58:00Z</dc:date>
    <meta:template xlink:href="Normal" xlink:type="simple"/>
    <meta:editing-cycles>2</meta:editing-cycles>
    <meta:editing-duration>PT0S</meta:editing-duration>
    <meta:document-statistic meta:page-count="2" meta:paragraph-count="63" meta:word-count="332" meta:character-count="2403" meta:row-count="164" meta:non-whitespace-character-count="2134"/>
  </office:meta>
</office:document-meta>
</file>