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AUSIO 23 D. NUTARIMO NR. 41 „DĖL KOMISIJOS NUOSAVYBĖS TEISIŲ Į IŠLIKUSĮ NEKILNOJAMĄJĮ TURTĄ ATKŪRIMO ĮSTATYMO PROJEKTUI PARENGTI SUDARYMO“ DALINIO PAKEITIMO</text:p>
      <text:p text:style-name="P14"/>
      <text:p text:style-name="P15">1997 m. liepos 28 d. Nr. 83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sausio 23 d. nutarimą Nr. 41 „Dėl komisijos Nuosavybės teisių į išlikusį nekilnojamąjį turtą atkūrimo įstatymo projektui parengti sudarymo“ (Žin., 1997, Nr.<text:s/></text:span><text:a xlink:href="https://www.e-tar.lt/portal/lt/legalAct/TAR.298E9F3D8271" office:target-frame-name="_blank" xlink:show="new"><text:span text:style-name="T24">8-150</text:span></text:a><text:span text:style-name="T25">), 2 ir 3 punktus išdėstyti taip:</text:span></text:p>
      <text:p text:style-name="P26"><text:span text:style-name="T27">„</text:span><text:span text:style-name="T28">2</text:span><text:span text:style-name="T29">. Pavesti komisijai parengti Lietuvos Respublikos piliečių nuosavybės teisių į išlikusį nekilnojamąjį turtą atkūrimo įstatymo įgyvendinimo įstatyme nurodytus teisės aktų projektus.</text:span></text:p>
      <text:p text:style-name="P30"><text:span text:style-name="T31">3</text:span><text:span text:style-name="T32">. Skirti iš Lietuvos Respublikos Vyriausybės rezervo fondo Žemės ir miškų ūkio ministerijai 25 tūkst. litų Lietuvos Respublikos piliečių nuosavybės teisių į išlikusį nekilnojamąjį turtą atkūrimo įstatymo įgyvendinimo įstatyme nurodytiems teisės aktams parengti.</text:span></text:p>
      <text:p text:style-name="P33"><text:span text:style-name="T34">Atlyginimo komisijos nariams bei pasitelktiems ekspertams dydį nustato komisijos pirmininkas, atsižvelgdamas į darbo apimtį ir sudėtingumą“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/>
      <text:p text:style-name="P41"/>
      <text:p text:style-name="P42">ŽEMĖS IR MIŠKŲ ŪKIO MINISTRAS<text:tab/>VYTAUTAS KNAŠ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8T11:20:00Z</meta:creation-date>
    <dc:date>2019-07-08T11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362" meta:row-count="37" meta:non-whitespace-character-count="1187"/>
  </office:meta>
</office:document-meta>
</file>