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0.4916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style:font-weight-complex="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style="italic" style:font-style-asian="italic" style:font-style-complex="italic" fo:color="#000000"/>
    </style:style>
    <style:style style:name="P551" style:parent-style-name="Normal" style:family="paragraph">
      <style:paragraph-properties fo:text-indent="0.4916in"/>
    </style:style>
    <style:style style:name="P552" style:parent-style-name="Normal" style:family="paragraph">
      <style:paragraph-properties fo:text-indent="0.4916in"/>
    </style:style>
    <style:style style:name="P5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CHEMINIŲ MEDŽIAGŲ IR PREPARATŲ ĮSTATYMO 1, 2, 3, 4, 5, 6, 7, 8, 9, 10, 11, 12, 15, 17, 18, 19, 20, 22, 24, 25, 26, 27 STRAIPSNIŲ PAKEITIMO</text:p>
      <text:p text:style-name="P13">Į S T A T Y M A S</text:p>
      <text:p text:style-name="P14"/>
      <text:p text:style-name="P15">2005 m. birželio 9 d. Nr. X-236</text:p>
      <text:p text:style-name="P16">Vilnius</text:p>
      <text:p text:style-name="P17"/>
      <text:p text:style-name="P18"><text:span text:style-name="T19">(</text:span><text:span text:style-name="T20">Žin., 2000, Nr.<text:s/></text:span><text:a xlink:href="https://www.e-tar.lt/portal/lt/legalAct/TAR.2A629A227788" office:target-frame-name="_blank" xlink:show="new"><text:span text:style-name="T21">36-987</text:span></text:a><text:span text:style-name="T22">; 2004, Nr.<text:s/></text:span><text:a xlink:href="https://www.e-tar.lt/portal/lt/legalAct/TAR.5DDFB18A678E" office:target-frame-name="_blank" xlink:show="new"><text:span text:style-name="T23">116-4329</text:span></text:a><text:span text:style-name="T24">)</text:span></text:p>
      <text:p text:style-name="P25"/>
      <text:p text:style-name="P26"><text:span text:style-name="T27">1</text:span><text:span text:style-name="T28"><text:s/>straipsnis.<text:s/></text:span><text:span text:style-name="T29">1 straipsnio 1 dalies pakeitimas</text:span></text:p>
      <text:p text:style-name="P30"><text:span text:style-name="T31">1<text:s/></text:span><text:span text:style-name="T32">straipsnio 1 dalyje vietoj žodžių „įmonių, neturinčių juridinio asmens teisių“ įrašyti žodžius „Lietuvos Respublikoje įstatymų nustatyta tvarka įregistruotų užsienio valstybių juridinių asmenų filialų ir kitų padalinių“ ir šią dalį išdėstyti taip:</text:span></text:p>
      <text:p text:style-name="P33"><text:span text:style-name="T34">„</text:span><text:span text:style-name="T35">1</text:span><text:span text:style-name="T36">. Ši</text:span><text:span text:style-name="T37">o įstatymo paskirtis yra įtvirtinti cheminių medžiagų ir preparatų klasifikavimo, pakavimo, ženklinimo, pranešimų apie naujas chemines medžiagas ir rizikos vertinimo nuostatas, nustatyti tam tikrų cheminių medžiagų ir preparatų tiekimo į rinką ar naudojimo</text:span><text:span text:style-name="T38"><text:s/>apribojimus, gamintojų, importuotojų ir kitų juridinių ar fizinių asmenų bei Lietuvos Respublikoje įstatymų nustatyta tvarka įregistruotų užsienio valstybių juridinių asmenų filialų ir kitų padalinių, tiekiančių į rinką ar kitaip tvarkančių chemines medži</text:span><text:span text:style-name="T39">agas ir preparatus, teises ir pareigas.“</text:span></text:p>
      <text:p text:style-name="Normal"/>
      <text:p text:style-name="P40"><text:span text:style-name="T41">2</text:span><text:span text:style-name="T42"><text:s/>straipsnis.<text:s/></text:span><text:span text:style-name="T43">2 straipsnio 1 dalies pakeitimas</text:span></text:p>
      <text:p text:style-name="P44"><text:span text:style-name="T45">2 straipsnio 1 dalyje vietoj žodžių „įmonėms, neturinčioms juridinio asmens teisių“ įrašyti žodžius „Lietuvos Respublikoje įstatymų nustatyta tvarka įregis</text:span><text:span text:style-name="T46">truotiems užsienio valstybių juridinių asmenų filialams ir kitiems padaliniams“, vietoj žodžio „tiekiant“ įrašyti žodį „tiekiantiems“, vietoj žodžio „tvarkant“ įrašyti žodį „tvarkantiems“ ir šią dalį išdėstyti taip:</text:span></text:p>
      <text:p text:style-name="P47"><text:span text:style-name="T48">„</text:span><text:span text:style-name="T49">1</text:span><text:span text:style-name="T50">. Šis įstatymas taikomas visiems che</text:span><text:span text:style-name="T51">minių medžiagų ir preparatų gamintojams, importuotojams</text:span><text:span text:style-name="T52"><text:s/></text:span><text:span text:style-name="T53">ir kitiems juridiniams ir fiziniams asmenims bei</text:span><text:span text:style-name="T54"><text:s/></text:span><text:span text:style-name="T55">Lietuvos Respublikoje įstatymų nustatyta tvarka įregistruotiems užsienio valstybių juridinių asmenų filialams ir kitiems padaliniams</text:span><text:span text:style-name="T56">, tiekiantiems į ri</text:span><text:span text:style-name="T57">nką ar kitaip tvarkantiems chemines medžiagas ir preparatus, išskyrus atliekas, radioaktyviąsias medžiagas</text:span><text:span text:style-name="T58"><text:s/></text:span><text:span text:style-name="T59">ir radioaktyviąsias atliekas, sprogmenis ir pirotechnikos priemones, vaistus ir veterinarinius preparatus, narkotines ir psichotropines medžiagas,<text:s/></text:span><text:span text:style-name="T60">kosmetikos gaminius, maisto, alkoholio ir tabako gaminius, pašarus.“</text:span></text:p>
      <text:p text:style-name="Normal"/>
      <text:p text:style-name="P61"><text:span text:style-name="T62">3</text:span><text:span text:style-name="T63"><text:s/>straipsnis.<text:s/></text:span><text:span text:style-name="T64">3 straipsnio 9, 10, 11, 19, 20, 22</text:span><text:span text:style-name="T65"><text:s/>dalių pakeitimas</text:span><text:span text:style-name="T66"><text:s/></text:span></text:p>
      <text:p text:style-name="P67"><text:span text:style-name="T68">1</text:span><text:span text:style-name="T69">. Pakeisti 3 straipsnio 9 dalį ir ją išdėstyti taip:</text:span></text:p>
      <text:p text:style-name="P70"><text:span text:style-name="T71">„</text:span><text:span text:style-name="T72">9</text:span><text:span text:style-name="T73">.<text:s/></text:span><text:span text:style-name="T74">Tiekimas į rinką</text:span><text:span text:style-name="T75"><text:s/></text:span><text:span text:style-name="T76">–</text:span><text:span text:style-name="T77"><text:s/>bet koks cheminių medžiagų</text:span><text:span text:style-name="T78"><text:s/>ir preparatų tiekimas bet kuriam fiziniam ar juridiniam asmeniui bei užsienio valstybių juridinių asmenų filialams ir kitiems padaliniams. Cheminių medžiagų ir preparatų įvežimas į Europos Bendrijos muitų teritoriją taip pat laikomas tiekimu į rinką.“</text:span></text:p>
      <text:p text:style-name="P79"><text:span text:style-name="T80">2</text:span><text:span text:style-name="T81">. 3 straipsnio 10 dalyje vietoj žodžių „teisės aktų“ įrašyti žodį „įstatymų“, vietoj žodžių „įmonė, neturinti juridinio asmens teisių“ įrašyti žodžius „Lietuvos Respublikoje įstatymų nustatyta tvarka įregistruoti užsienio valstybių juridinių asmenų f</text:span><text:span text:style-name="T82">ilialai ir kiti padaliniai“ ir šią dalį išdėstyti taip:</text:span></text:p>
      <text:p text:style-name="P83"><text:span text:style-name="T84">„</text:span><text:span text:style-name="T85">10</text:span><text:span text:style-name="T86">.<text:s/></text:span><text:span text:style-name="T87">Gamintojas</text:span><text:span text:style-name="T88"><text:s/>– Lietuvos Respublikoje įstatymų nustatyta tvarka įregistravęs savo veiklą juridinis ar fizinis asmuo bei Lietuvos Respublikoje įstatymų nustatyta tvarka įregistruoti užsienio valsty</text:span><text:span text:style-name="T89">bių juridinių asmenų filialai ir kiti padaliniai, kurie pagamino cheminę medžiagą ar preparatą ir apie tai viešai pareiškė, pažymėdami juos savo pavadinimu, prekės ženklu ar kitu skiriamuoju ženklu.“</text:span></text:p>
      <text:p text:style-name="P90"><text:span text:style-name="T91">3</text:span><text:span text:style-name="T92">. 3 straipsnio 11 dalyje vietoj žodžių „įmonė,<text:s/></text:span><text:span text:style-name="T93">neturinti juridinio asmens teisių“ įrašyti žodžius „Lietuvos Respublikoje įstatymų nustatyta tvarka įregistruoti užsienio valstybių juridinių<text:s/></text:span><text:soft-page-break/><text:span text:style-name="T94">asmenų filialai ir kiti padaliniai“, vietoj žodžių „įvežę į Lietuvos Respubliką iš užsienio juridinio ar fizinio a</text:span><text:span text:style-name="T95">smens nupirktas ar kitaip įgytas chemines medžiagas ir preparatus“ įrašyti žodžius „kurie yra cheminės medžiagos gavėjai jos įvežimo į Europos Bendrijos muitų teritoriją metu“ ir šią dalį išdėstyti taip:</text:span></text:p>
      <text:p text:style-name="P96"><text:span text:style-name="T97">„</text:span><text:span text:style-name="T98">11</text:span><text:span text:style-name="T99">.<text:s/></text:span><text:span text:style-name="T100">Importuotojas</text:span><text:span text:style-name="T101"><text:s/>– Lietuvos Respublikos juridini</text:span><text:span text:style-name="T102">s ar fizinis asmuo bei Lietuvos Respublikoje įstatymų nustatyta tvarka įregistruoti užsienio valstybių juridinių asmenų filialai ir kiti padaliniai, kurie yra cheminės medžiagos gavėjai jos įvežimo į Europos Bendrijos muitų teritoriją metu.“</text:span></text:p>
      <text:p text:style-name="P103"><text:span text:style-name="T104">4</text:span><text:span text:style-name="T105">. 3<text:s/></text:span><text:span text:style-name="T106">straipsnio 19 dalyje išbraukti žodžius „bet kuris“, vietoj žodžių „įmonė, neturinti juridinio asmens teisių“ įrašyti žodžius „Lietuvos Respublikoje įstatymų nustatyta tvarka įregistruoti užsienio valstybių juridinių asmenų filialai ir kiti padaliniai“ ir š</text:span><text:span text:style-name="T107">ią dalį išdėstyti taip:</text:span></text:p>
      <text:p text:style-name="P108"><text:span text:style-name="T109">„</text:span><text:span text:style-name="T110">19</text:span><text:span text:style-name="T111">.<text:s/></text:span><text:span text:style-name="T112">Naudotojas</text:span><text:span text:style-name="T113"><text:s/>– juridinis ar fizinis asmuo arba Lietuvos Respublikoje įstatymų nustatyta tvarka įregistruoti užsienio valstybių juridinių asmenų filialai ir kiti padaliniai, kurie naudoja chemines medžiagas ir preparatus komerci</text:span><text:span text:style-name="T114">nėje-ūkinėje veikloje arba vartotojų asmeniniams ir namų ūkio poreikiams tenkinti.“</text:span></text:p>
      <text:p text:style-name="P115"><text:span text:style-name="T116">5</text:span><text:span text:style-name="T117">. 3 straipsnio 20 dalyje vietoj žodžių „įmonė, neturinti juridinio asmens teisių“ įrašyti žodžius „Lietuvos Respublikoje įstatymų nustatyta tvarka įregistruoti užs</text:span><text:span text:style-name="T118">ienio valstybių juridinių asmenų filialai ir kiti padaliniai“ ir šią dalį išdėstyti taip:</text:span></text:p>
      <text:p text:style-name="P119"><text:span text:style-name="T120">„</text:span><text:span text:style-name="T121">20</text:span><text:span text:style-name="T122">.<text:s/></text:span><text:span text:style-name="T123">Profesionalus naudotojas</text:span><text:span text:style-name="T124"><text:s/>– juridinis ar fizinis asmuo arba Lietuvos Respublikoje įstatymų nustatyta tvarka įregistruoti užsienio valstybių juridinių asmenų fil</text:span><text:span text:style-name="T125">ialai ir kiti padaliniai, kurie naudoja chemines medžiagas ir preparatus komercinėje-ūkinėje veikloje.“</text:span></text:p>
      <text:p text:style-name="P126"><text:span text:style-name="T127">6</text:span><text:span text:style-name="T128">. 3 straipsnio 22 dalyje vietoj žodžių „ne maisto produktų saugos kontrolės institucijai“ įrašyti žodžius „Aplinkos ministerijos įgaliotai inst</text:span><text:span text:style-name="T129">itucijai“ ir šią dalį išdėstyti taip:</text:span></text:p>
      <text:p text:style-name="P130"><text:span text:style-name="T131">„</text:span><text:span text:style-name="T132">22</text:span><text:span text:style-name="T133">.<text:s/></text:span><text:span text:style-name="T134">Pranešimas apie naujas chemines medžiagas</text:span><text:span text:style-name="T135"><text:s/>– dokumentų su būtina informacija, nustatyta pagal šio įstatymo 7 straipsnio 2 dalį, pateikimas Aplinkos ministerijos įgaliotai institucijai.“</text:span></text:p>
      <text:p text:style-name="Normal"/>
      <text:p text:style-name="P136"><text:span text:style-name="T137">4</text:span><text:span text:style-name="T138"><text:s/>straipsnis.<text:s/></text:span><text:span text:style-name="T139">4 straipsnio<text:s/></text:span><text:span text:style-name="T140">pakeitimas</text:span><text:span text:style-name="T141"><text:s/></text:span></text:p>
      <text:p text:style-name="P142"><text:span text:style-name="T143">4 straipsnio 1 dalyje žodžius „ne maisto produktų saugos kontrolės institucija“ išbraukti, po žodžių „Žemės ūkio ministerija“ įrašyti žodžius „Ūkio ministerija ar jų įgaliotos institucijos“, vietoj žodžių „vietos savivaldos insti</text:span><text:span text:style-name="T144">tucijos“ įrašyti žodžius „savivaldybių institucijos ir įstaigos“, 2 dalyje vietoj žodžių „vietos savivaldos institucijos“ įrašyti žodžius „savivaldybių institucijos ir įstaigos“ ir visą straipsnį išdėstyti taip:</text:span></text:p>
      <text:p text:style-name="P145"><text:span text:style-name="T146">„</text:span><text:span text:style-name="T147">4</text:span><text:span text:style-name="T148"><text:s/>straipsnis.<text:s/></text:span><text:span text:style-name="T149">Cheminių medžiagų ir prepar</text:span><text:span text:style-name="T150">atų valdymą vykdančios institucijos</text:span></text:p>
      <text:p text:style-name="P151"><text:span text:style-name="T152">1</text:span><text:span text:style-name="T153">. Cheminių medžiagų ir preparatų valdymą įstatymų nustatyta tvarka vykdo Aplinkos ministerija, Sveikatos apsaugos ministerija, Socialinės apsaugos ir darbo ministerija, Žemės ūkio ministerija, Ūkio ministerija ar jų</text:span><text:span text:style-name="T154"><text:s/>įgaliotos institucijos, kitos valstybės ir savivaldybių institucijos ir įstaigos.</text:span></text:p>
      <text:p text:style-name="P155"><text:span text:style-name="T156">2</text:span><text:span text:style-name="T157">. Savivaldybių institucijos ir įstaigos pagal savo kompetenciją organizuoja šio įstatymo ir jo pagrindu priimtų kitų norminių teisės aktų įgyvendinimo kontrolę savo ter</text:span><text:span text:style-name="T158">itorijose.“</text:span></text:p>
      <text:p text:style-name="P159"/>
      <text:p text:style-name="P160"><text:span text:style-name="T161">5</text:span><text:span text:style-name="T162"><text:s/>straipsnis.<text:s/></text:span><text:span text:style-name="T163">5 straipsnio 1 ir 2 dalių pakeitimas</text:span></text:p>
      <text:p text:style-name="P164"><text:span text:style-name="T165">1</text:span><text:span text:style-name="T166">. 5 straipsnio 1 dalyje vietoj žodžių „įmonės, neturinčios juridinio asmens teisių“ įrašyti žodžius „Lietuvos Respublikoje įstatymų nustatyta tvarka įregistruoti užsienio vals</text:span><text:span text:style-name="T167">tybių juridinių asmenų filialai ir kiti padaliniai“, po žodžių „į rinką“ įrašyti žodžius „taip pat“ ir šią dalį išdėstyti taip:</text:span></text:p>
      <text:p text:style-name="P168"><text:span text:style-name="T169">„</text:span><text:span text:style-name="T170">1</text:span><text:span text:style-name="T171">. Už šiame įstatyme numatytų cheminių medžiagų ir preparatų tvarkymo reikalavimų įgyvendinimą yra atsakingi cheminių medžiag</text:span><text:span text:style-name="T172">ų ir preparatų gamintojai, importuotojai,</text:span><text:span text:style-name="T173"><text:s/></text:span><text:span text:style-name="T174">kiti juridiniai ar fiziniai asmenys bei Lietuvos Respublikoje įstatymų nustatyta tvarka įregistruoti užsienio valstybių juridinių asmenų filialai ir kiti padaliniai, tiekiantys chemines medžiagas ir preparatus į ri</text:span><text:span text:style-name="T175">nką, taip pat profesionalūs naudotojai.“</text:span></text:p>
      <text:p text:style-name="P176"><text:span text:style-name="T177">2</text:span><text:span text:style-name="T178">. 5 straipsnio 2 dalyje vietoj žodžių „įmonės, neturinčios juridinio asmens teisių“ įrašyti žodžius „Lietuvos Respublikoje įstatymų nustatyta tvarka įregistruoti užsienio valstybių juridinių asmenų filialai</text:span><text:span text:style-name="T179"><text:s/>ir kiti padaliniai“ ir šią dalį išdėstyti taip:</text:span></text:p>
      <text:p text:style-name="P180"><text:span text:style-name="T181">„</text:span><text:span text:style-name="T182">2</text:span><text:span text:style-name="T183">. Gamintojai, importuotojai, kiti juridiniai ar fiziniai asmenys bei Lietuvos Respublikoje įstatymų nustatyta tvarka įregistruoti užsienio valstybių juridinių asmenų filialai ir kiti padaliniai, tiekiant</text:span><text:span text:style-name="T184">ys chemines medžiagas ir preparatus į rinką, privalo užtikrinti šiuos cheminių medžiagų ir preparatų tvarkymo reikalavimus:</text:span></text:p>
      <text:p text:style-name="P185"><text:span text:style-name="T186">1</text:span><text:span text:style-name="T187">) numatyti ir taikyti priemones, šalinančias arba iki minimumo mažinančias kenksmingą cheminių medžiagų ir preparatų poveikį žmog</text:span><text:span text:style-name="T188">aus sveikatai ir aplinkai;</text:span></text:p>
      <text:p text:style-name="P189"><text:span text:style-name="T190">2</text:span><text:span text:style-name="T191">) turėti duomenis apie tiekiamų į rinką cheminių medžiagų ir preparatų savybes ir saugos priemones bei taikyti šias priemones savo veikloje;</text:span></text:p>
      <text:p text:style-name="P192"><text:span text:style-name="T193">3</text:span><text:span text:style-name="T194">) teikti naudotojams informaciją apie cheminių medžiagų ir preparatų pavojinga</text:span><text:span text:style-name="T195">s savybes, galinčias pakenkti žmonių sveikatai ar aplinkai, taip pat taikytinas saugos priemones, ženklinti tiekiamas į rinką chemines medžiagas ir preparatus.“</text:span></text:p>
      <text:p text:style-name="Normal"/>
      <text:p text:style-name="P196"><text:span text:style-name="T197">6</text:span><text:span text:style-name="T198"><text:s/>straipsnis.<text:s/></text:span><text:span text:style-name="T199">6 straipsnio 3 dalies pakeitimas</text:span></text:p>
      <text:p text:style-name="P200"><text:span text:style-name="T201">6 straipsnio 3 dalyje vietoj žodž</text:span><text:span text:style-name="T202">ių „įmonės, neturinčios juridinio asmens teisių“ įrašyti žodžius „Lietuvos Respublikoje įstatymų nustatyta tvarka įregistruoti užsienio valstybių juridinių asmenų filialai ir kiti padaliniai“ ir šią dalį išdėstyti taip:</text:span></text:p>
      <text:p text:style-name="P203"><text:span text:style-name="T204">„</text:span><text:span text:style-name="T205">3</text:span><text:span text:style-name="T206">. Cheminių medžiagų ir preparatų</text:span><text:span text:style-name="T207"><text:s/>savybių tyrimas atliekamas akredituotose Lietuvos Respublikos ar užsienio laboratorijose. Cheminių medžiagų ir preparatų tyrimų išlaidas sumoka šių medžiagų gamintojai, importuotojai</text:span><text:span text:style-name="T208"><text:s/></text:span><text:span text:style-name="T209">ar kiti juridiniai ir fiziniai asmenys, ar</text:span><text:span text:style-name="T210"><text:s/></text:span><text:span text:style-name="T211">Lietuvos Respublikoje<text:s/></text:span><text:span text:style-name="T212">įstatymų nustatyta tvarka įregistruoti užsienio valstybių juridinių asmenų filialai ir kiti padaliniai, tiekiantys į rinką tiriamas chemines medžiagas.“</text:span></text:p>
      <text:p text:style-name="Normal"/>
      <text:p text:style-name="P213"><text:span text:style-name="T214">7</text:span><text:span text:style-name="T215"><text:s/>straipsnis.<text:s/></text:span><text:span text:style-name="T216">7 straipsnio 1, 3 ir 4 dalių pakeitimas</text:span></text:p>
      <text:p text:style-name="P217"><text:span text:style-name="T218">1</text:span><text:span text:style-name="T219">. 7 straipsnio 1 dalyje vietoj<text:s/></text:span><text:span text:style-name="T220">žodžių „įmonės, neturinčios juridinio asmens teisių“ įrašyti žodžius „Lietuvos Respublikoje įstatymų nustatyta tvarka įregistruoti užsienio valstybių juridinių asmenų filialai ir kiti padaliniai“, vietoj žodžių „ne maisto produktų saugos kontrolės instituc</text:span><text:span text:style-name="T221">ijai“ įrašyti žodžius „Aplinkos ministerijos įgaliotai institucijai“ ir šią dalį išdėstyti taip:</text:span></text:p>
      <text:p text:style-name="P222"><text:span text:style-name="T223">„</text:span><text:span text:style-name="T224">1</text:span><text:span text:style-name="T225">. Cheminių medžiagų ir preparatų gamintojai, importuotojai ir kiti juridiniai ir fiziniai asmenys bei Lietuvos Respublikoje įstatymų nustatyta tvarka įregi</text:span><text:span text:style-name="T226">struoti užsienio valstybių juridinių asmenų filialai ir kiti padaliniai, prieš pirmą kartą tiekdami į rinką naują cheminę medžiagą (taip pat įeinančią į preparatus), privalo apie ją pranešti Aplinkos ministerijos įgaliotai institucijai.“</text:span></text:p>
      <text:p text:style-name="P227"><text:span text:style-name="T228">2</text:span><text:span text:style-name="T229">. 7 strai</text:span><text:span text:style-name="T230">psnio 3 dalyje vietoj žodžių „Ne maisto produktų saugos kontrolės institucija“ įrašyti žodžius „Aplinkos ministerijos įgaliota institucija“, po žodžio „naują“ įrašyti žodį „cheminę“, po žodžio „tvarką“ įrašyti žodį „ir“, žodžius „Lietuvai įstojus į Europos</text:span><text:span text:style-name="T231"><text:s/>Sąjungą, ne maisto produktų saugos kontrolės institucija“ išbraukti ir šią dalį išdėstyti taip:</text:span></text:p>
      <text:p text:style-name="P232"><text:span text:style-name="T233">„</text:span><text:span text:style-name="T234">3</text:span><text:span text:style-name="T235">. Aplinkos ministerijos įgaliota institucija, gavusi pranešimą apie naują cheminę medžiagą, pateiktą informaciją ir duomenis įvertina pagal Pranešimų apie<text:s/></text:span><text:span text:style-name="T236">tiekiamas į rinką naujas chemines medžiagas tvarką ir nustatyta tvarka teikia pranešimus apie naujas chemines medžiagas Europos Sąjungos Komisijai.“</text:span></text:p>
      <text:p text:style-name="P237"><text:span text:style-name="T238">3</text:span><text:span text:style-name="T239">. 7 straipsnio 4 dalyje vietoj žodžių „įmonės, neturinčios juridinio asmens teisių“ įrašyti žodžiu</text:span><text:span text:style-name="T240">s „Lietuvos Respublikoje įstatymų nustatyta tvarka įregistruoti užsienio valstybių juridinių asmenų filialai ir kiti padaliniai“ ir šią dalį išdėstyti taip:</text:span></text:p>
      <text:p text:style-name="P241"><text:span text:style-name="T242">„</text:span><text:span text:style-name="T243">4</text:span><text:span text:style-name="T244">. Išlaidas už paslaugas, įvertinus pateiktus duomenis apie naujas chemines medžiagas, apmoka ši</text:span><text:span text:style-name="T245">uos duomenis teikiantys gamintojai, importuotojai, kiti juridiniai ir fiziniai asmenys bei Lietuvos Respublikoje įstatymų nustatyta tvarka įregistruoti užsienio valstybių juridinių asmenų filialai ir kiti padaliniai.“</text:span></text:p>
      <text:p text:style-name="Normal"/>
      <text:p text:style-name="P246"><text:span text:style-name="T247">8</text:span><text:span text:style-name="T248"><text:s/>straipsnis.<text:s/></text:span><text:span text:style-name="T249">8 straipsnio<text:s/></text:span><text:span text:style-name="T250">1 dalies pakeitimas</text:span></text:p>
      <text:p text:style-name="P251"><text:span text:style-name="T252">8 straipsnio 1 dalyje vietoj žodžių „Ne maisto produktų saugos kontrolės institucija“ įrašyti žodžius „Aplinkos ministerijos įgaliota institucija“ ir šią dalį išdėstyti taip:</text:span></text:p>
      <text:p text:style-name="P253"><text:span text:style-name="T254">„</text:span><text:span text:style-name="T255">1</text:span><text:span text:style-name="T256">. Aplinkos ministerijos įgaliota institucija, gavusi ši</text:span><text:span text:style-name="T257">o įstatymo 7 straipsnyje nurodytą pranešimą, įvertina jame pateiktus duomenis dėl naujos cheminės medžiagos (taip pat įeinančios į preparatus) rizikos aplinkai bei žmonių sveikatai ir pateikia atitinkamas išvadas.“</text:span></text:p>
      <text:p text:style-name="Normal"/>
      <text:p text:style-name="P258"><text:span text:style-name="T259">9</text:span><text:span text:style-name="T260"><text:s/>straipsnis.<text:s/></text:span><text:span text:style-name="T261">9 straipsnio 1 d</text:span><text:span text:style-name="T262">alies pakeitimas</text:span></text:p>
      <text:p text:style-name="P263"><text:span text:style-name="T264">9 straipsnio 1 dalyje vietoj žodžių „įmonės, neturinčios juridinio asmens teisių“ įrašyti žodžius „Lietuvos Respublikoje įstatymų nustatyta tvarka įregistruoti užsienio valstybių juridinių asmenų filialai ir kiti padaliniai“ ir šią dalį<text:s/></text:span><text:span text:style-name="T265">išdėstyti taip:</text:span></text:p>
      <text:p text:style-name="P266"><text:span text:style-name="T267">„</text:span><text:span text:style-name="T268">1</text:span><text:span text:style-name="T269">. Gamintojai, importuotojai ir kiti juridiniai bei fiziniai asmenys, taip pat Lietuvos Respublikoje įstatymų nustatyta tvarka įregistruoti užsienio valstybių juridinių asmenų filialai ir kiti padaliniai, prieš tiekdami į rinką pavojinga</text:span><text:span text:style-name="T270">s chemines medžiagas ar preparatus, privalo juos suklasifikuoti pagal savybes, keliančias pavojų žmogaus sveikatai ir aplinkai.“</text:span></text:p>
      <text:p text:style-name="Normal"/>
      <text:p text:style-name="P271"><text:span text:style-name="T272">10</text:span><text:span text:style-name="T273"><text:s/>straipsnis.<text:s/></text:span><text:span text:style-name="T274">10 straipsnio 1 dalies pakeitimas</text:span></text:p>
      <text:p text:style-name="P275"><text:span text:style-name="T276">10 straipsnio 1 dalyje vietoj žodžių „įmonės, neturinčios juridin</text:span><text:span text:style-name="T277">io asmens teisių“ įrašyti žodžius „Lietuvos Respublikoje įstatymų nustatyta tvarka įregistruoti užsienio valstybių juridinių asmenų filialai ir kiti padaliniai“, vietoj žodžio „naudodamos“ įrašyti žodį „naudodami“ ir šią dalį išdėstyti taip:</text:span></text:p>
      <text:p text:style-name="P278"><text:span text:style-name="T279">„</text:span><text:span text:style-name="T280">1</text:span><text:span text:style-name="T281">. Gamintoj</text:span><text:span text:style-name="T282">ai, importuotojai ir kiti juridiniai bei fiziniai asmenys, taip pat Lietuvos Respublikoje įstatymų nustatyta tvarka įregistruoti užsienio valstybių juridinių asmenų filialai ir kiti padaliniai, tiekiantys į rinką pavojingas chemines medžiagas ir preparatus</text:span><text:span text:style-name="T283">, privalo nustatyta tvarka šias medžiagas ir preparatus pakuoti, naudodami tinkamą pakuotę.“</text:span></text:p>
      <text:p text:style-name="P284"/>
      <text:p text:style-name="P285"><text:span text:style-name="T286">11</text:span><text:span text:style-name="T287"><text:s/>straipsnis.<text:s/></text:span><text:span text:style-name="T288">11 straipsnio 1, 3, 4 ir 5 dalių pakeitimas</text:span></text:p>
      <text:p text:style-name="P289"><text:span text:style-name="T290">1</text:span><text:span text:style-name="T291">. 11 straipsnio 1 dalyje vietoj žodžių „įmonės, neturinčios juridinio asmens teisių“<text:s/></text:span><text:span text:style-name="T292">įrašyti žodžius „Lietuvos Respublikoje įstatymų nustatyta tvarka įregistruoti užsienio valstybių juridinių asmenų filialai ir kiti padaliniai“ ir šią dalį išdėstyti taip:</text:span></text:p>
      <text:p text:style-name="P293"><text:span text:style-name="T294">„</text:span><text:span text:style-name="T295">1</text:span><text:span text:style-name="T296">. Gamintojai, importuotojai ir kiti juridiniai bei fiziniai asmenys, taip pat Lie</text:span><text:span text:style-name="T297">tuvos Respublikoje įstatymų nustatyta tvarka įregistruoti užsienio valstybių juridinių asmenų filialai ir kiti padaliniai, tiekiantys į rinką pavojingas chemines medžiagas ar preparatus, privalo jų pakuotes ženklinti pagal cheminių medžiagų ir preparatų pa</text:span><text:span text:style-name="T298">vojingumo kategorijas, nurodytas šio įstatymo 3 straipsnio 23 dalyje, ir pagal nustatytą ženklinimo tvarką.“</text:span></text:p>
      <text:p text:style-name="P299"><text:span text:style-name="T300">2</text:span><text:span text:style-name="T301">. 11 straipsnio 3 dalyje vietoj žodžių „įmonės, neturinčios juridinio asmens teisių“ įrašyti žodžius „Lietuvos Respublikoje įstatymų nusta</text:span><text:span text:style-name="T302">tyta tvarka įregistruoti užsienio valstybių juridinių asmenų filialai ir kiti padaliniai“ ir šią dalį išdėstyti taip:</text:span></text:p>
      <text:p text:style-name="P303"><text:span text:style-name="T304">„</text:span><text:span text:style-name="T305">3</text:span><text:span text:style-name="T306">. Gamintojai, importuotojai ir kiti juridiniai bei fiziniai asmenys, taip pat Lietuvos Respublikoje įstatymų nustatyta tvarka įregistr</text:span><text:span text:style-name="T307">uoti užsienio valstybių juridinių asmenų filialai ir kiti padaliniai, prieš tiekdami į rinką pavojingas chemines medžiagas (taip pat įeinančias į preparatus), kurios yra įrašytos į suklasifikuotų cheminių medžiagų sąrašą,</text:span><text:span text:style-name="T308"><text:s/></text:span><text:span text:style-name="T309">privalo jų pakuotes ženklinti paga</text:span><text:span text:style-name="T310">l šiame sąraše nurodytą cheminių medžiagų klasifikaciją.“</text:span></text:p>
      <text:p text:style-name="P311"><text:span text:style-name="T312">3</text:span><text:span text:style-name="T313">. 11 straipsnio 4 dalyje vietoj žodžių „įmonės, neturinčios juridinio asmens teisių“ įrašyti žodžius „Lietuvos Respublikoje įstatymų nustatyta tvarka įregistruoti užsienio valstybių juridin</text:span><text:span text:style-name="T314">ių asmenų filialai ir kiti padaliniai“ ir šią dalį išdėstyti taip:</text:span></text:p>
      <text:p text:style-name="P315"><text:span text:style-name="T316">„</text:span><text:span text:style-name="T317">4</text:span><text:span text:style-name="T318">. Gamintojai, importuotojai ir kiti juridiniai bei fiziniai asmenys, taip pat Lietuvos Respublikoje įstatymų nustatyta tvarka įregistruoti užsienio valstybių juridinių asmenų filialai i</text:span><text:span text:style-name="T319">r kiti padaliniai, prieš tiekdami į rinką pavojingas chemines medžiagas (taip pat įeinančias į preparatus), kurios yra įrašytos į Europos esamų komercinių cheminių medžiagų sąrašą, tačiau dar nėra įrašytos į suklasifikuotų cheminių medžiagų sąrašą, taip pa</text:span><text:span text:style-name="T320">t naujas chemines medžiagas, privalo surinkti duomenis apie tų medžiagų savybes ar jas ištirti, kad tas chemines medžiagas, iki jos nustatyta<text:s/></text:span><text:soft-page-break/><text:span text:style-name="T321">tvarka bus ištirtos ir įrašytos į suklasifikuotų cheminių medžiagų sąrašą, būtų galima pakuoti ir laikinai ženklin</text:span><text:span text:style-name="T322">ti pagal nustatytą ženklinimo tvarką.“</text:span></text:p>
      <text:p text:style-name="P323"><text:span text:style-name="T324">4</text:span><text:span text:style-name="T325">. 11 straipsnio 5 dalyje vietoj žodžių „įmonės, neturinčios juridinio asmens teisių“ įrašyti žodžius „Lietuvos Respublikoje įstatymų nustatyta tvarka įregistruoti užsienio valstybių juridinių asmenų filialai<text:s/></text:span><text:span text:style-name="T326">ir kiti padaliniai“ ir šią dalį išdėstyti taip:</text:span></text:p>
      <text:p text:style-name="P327"><text:span text:style-name="T328">„</text:span><text:span text:style-name="T329">5</text:span><text:span text:style-name="T330">. Ženklinimo užrašai turi būti lietuvių kalba. Gamintojai, importuotojai, kiti juridiniai ir fiziniai asmenys bei</text:span><text:span text:style-name="T331"><text:s/></text:span><text:span text:style-name="T332">Lietuvos Respublikoje įstatymų nustatyta tvarka įregistruoti užsienio valstybių juridinių<text:s/></text:span><text:span text:style-name="T333">asmenų filialai ir kiti padaliniai, tiekiantys į rinką pavojingas chemines medžiagas, šalia užrašo lietuvių kalba gali papildomai pateikti užrašus kitomis kalbomis. Papildomo užrašo tekstas turi būti tapatus užrašui lietuvių kalba.“</text:span></text:p>
      <text:p text:style-name="P334"/>
      <text:p text:style-name="P335"><text:span text:style-name="T336">12</text:span><text:span text:style-name="T337"><text:s/>straipsni</text:span><text:span text:style-name="T338">s.<text:s/></text:span><text:span text:style-name="T339">12 straipsnio 1 dalies pakeitimas</text:span></text:p>
      <text:p text:style-name="P340"><text:span text:style-name="T341">12 straipsnio 1 dalyje vietoj žodžių „įmonės, neturinčios juridinio asmens teisių“ įrašyti žodžius „Lietuvos Respublikoje įstatymų nustatyta tvarka įregistruoti užsienio valstybių juridinių asmenų filialai ir kiti pad</text:span><text:span text:style-name="T342">aliniai“ ir šią dalį išdėstyti taip:</text:span></text:p>
      <text:p text:style-name="P343"><text:span text:style-name="T344">„</text:span><text:span text:style-name="T345">1</text:span><text:span text:style-name="T346">. Gamintojai, importuotojai, kiti juridiniai ir fiziniai asmenys bei Lietuvos Respublikoje įstatymų nustatyta tvarka įregistruoti užsienio valstybių juridinių asmenų filialai ir kiti padaliniai, tiekiantys pavojinga</text:span><text:span text:style-name="T347">s chemines medžiagas ar preparatus profesionaliems naudotojams, privalo iš anksto arba kartu su medžiaga pateikti saugos duomenų lapą. Gamintojai, importuotojai, kiti juridiniai ir fiziniai asmenys bei Lietuvos Respublikoje įstatymų nustatyta tvarka įregis</text:span><text:span text:style-name="T348">truoti užsienio valstybių juridinių asmenų filialai ir kiti padaliniai, tiekiantys į rinką pavojingas medžiagas, atsako už saugos duomenų lape esančių duomenų tikslumą ir išsamumą. Gavę naujos informacijos apie pavojingą cheminę medžiagą ar preparatą, jie<text:s/></text:span><text:span text:style-name="T349">privalo papildyti (pakeisti) saugos duomenų lapą ir pateikti jį profesionaliems naudotojams, kuriems per pastaruosius 12 mėnesių buvo pateikę šią cheminę medžiagą ar preparatą.“</text:span></text:p>
      <text:p text:style-name="Normal"/>
      <text:p text:style-name="P350"><text:span text:style-name="T351">13</text:span><text:span text:style-name="T352"><text:s/>straipsnis.<text:s/></text:span><text:span text:style-name="T353">15 straipsnio 1 dalies pakeitimas</text:span></text:p>
      <text:p text:style-name="P354"><text:span text:style-name="T355">15 straipsnio 1<text:s/></text:span><text:span text:style-name="T356">dalyje vietoj žodžių „įmonės, neturinčios juridinio asmens teisių“ įrašyti žodžius „Lietuvos Respublikoje įstatymų nustatyta tvarka įregistruoti užsienio valstybių juridinių asmenų filialai ir kiti padaliniai“, vietoj žodžio „kiekius“ įrašyti žodį „kiekį“<text:s/></text:span><text:span text:style-name="T357">ir šią dalį išdėstyti taip:</text:span></text:p>
      <text:p text:style-name="P358"><text:span text:style-name="T359">„</text:span><text:span text:style-name="T360">1</text:span><text:span text:style-name="T361">. Gamintojai, importuotojai ir kiti juridiniai bei fiziniai asmenys, taip pat Lietuvos Respublikoje įstatymų nustatyta tvarka įregistruoti užsienio valstybių juridinių asmenų filialai ir kiti padaliniai, tiekiantys į rinką i</text:span><text:span text:style-name="T362">r eksportuojantys pavojingas chemines medžiagas bei preparatus, taip pat profesionalūs naudotojai privalo chemines medžiagas ir preparatus įrašyti į apskaitą, joje nurodyti naudojamų cheminių medžiagų ir preparatų pavadinimus, savybes, kiekį, juos gaminant</text:span><text:span text:style-name="T363">, sandėliuojant, eksportuojant, tiekiant į rinką. Apskaitos duomenys turi būti prieinami valstybinę cheminių medžiagų ir preparatų tvarkymo kontrolę atliekantiems valstybės tarnautojams.“</text:span></text:p>
      <text:p text:style-name="Normal"/>
      <text:p text:style-name="P364"><text:span text:style-name="T365">14</text:span><text:span text:style-name="T366"><text:s/>straipsnis.<text:s/></text:span><text:span text:style-name="T367">17 straipsnio 1 dalies pakeitimas</text:span></text:p>
      <text:p text:style-name="P368"><text:span text:style-name="T369">17 str</text:span><text:span text:style-name="T370">aipsnio 1 dalyje vietoj žodžių „Ne maisto produktų saugos kontrolės institucija“ įrašyti žodžius „Aplinkos ministerijos įgaliota institucija“ ir šią dalį išdėstyti taip:</text:span></text:p>
      <text:p text:style-name="P371"><text:span text:style-name="T372">„</text:span><text:span text:style-name="T373">1</text:span><text:span text:style-name="T374">. Aplinkos ministerijos įgaliota institucija renka ir kaupia duomenis apie Lietuvo</text:span><text:span text:style-name="T375">s Respublikoje gaminamas, importuojamas, eksportuojamas bei gamyboje naudojamas chemines medžiagas ir preparatus, jų savybes bei galimą poveikį žmonių sveikatai ir aplinkai ir nustatyta tvarka teikia šią informaciją suinteresuotiems asmenims. Aplinkos mini</text:span><text:span text:style-name="T376">sterijos įgaliota institucija tvarko informacines cheminių medžiagų ir preparatų duomenų bazes bei tikrina pateikiamų duomenų apie chemines medžiagas ir preparatus patikimumą.“</text:span></text:p>
      <text:p text:style-name="Normal"/>
      <text:p text:style-name="P377"><text:span text:style-name="T378">15</text:span><text:span text:style-name="T379"><text:s/>straipsnis.<text:s/></text:span><text:span text:style-name="T380">18 straipsnio 1 ir 2 dalių pakeitimas</text:span></text:p>
      <text:p text:style-name="P381"><text:span text:style-name="T382">1</text:span><text:span text:style-name="T383">. 18<text:s/></text:span><text:span text:style-name="T384">straipsnio 1 dalyje vietoj žodžių „įmonės, neturinčios juridinio asmens teisių“ įrašyti žodžius „Lietuvos Respublikoje įstatymų nustatyta tvarka įregistruoti užsienio valstybių juridinių<text:s/></text:span><text:soft-page-break/><text:span text:style-name="T385">asmenų filialai ir kiti padaliniai“, vietoj žodžių „ne maisto produkt</text:span><text:span text:style-name="T386">ų saugos kontrolės institucijai“ įrašyti žodžius „Aplinkos ministerijos įgaliotai institucijai“ ir šią dalį išdėstyti taip:</text:span></text:p>
      <text:p text:style-name="P387"><text:span text:style-name="T388">„</text:span><text:span text:style-name="T389">1</text:span><text:span text:style-name="T390">.<text:s/></text:span><text:span text:style-name="T391">Cheminių medžiagų ir preparatų gamintojai, importuotojai ir kiti juridiniai bei fiziniai asmenys, taip pat Lietuvos Respubliko</text:span><text:span text:style-name="T392">je įstatymų nustatyta tvarka įregistruoti užsienio valstybių juridinių asmenų filialai ir kiti padaliniai, tiekiantys į rinką ir eksportuojantys pavojingas chemines medžiagas ir preparatus, bei profesionalūs naudotojai šio straipsnio 3 dalyje nurodyta tvar</text:span><text:span text:style-name="T393">ka privalo teikti Aplinkos ministerijai<text:s/></text:span><text:span text:style-name="T394">ir<text:s/></text:span><text:span text:style-name="T395">Aplinkos ministerijos įgaliotai institucijai duomenis apie gaminamas, importuojamas, eksportuojamas ir gamyboje naudojamas pavojingas chemines medžiagas ir preparatus, o apie cheminius augalų apsaugos preparatus –</text:span><text:span text:style-name="T396"><text:s/>ir Žemės ūkio ministerijai.“</text:span></text:p>
      <text:p text:style-name="P397"><text:span text:style-name="T398">2</text:span><text:span text:style-name="T399">.</text:span><text:span text:style-name="T400"><text:s/></text:span><text:span text:style-name="T401">18 straipsnio 2 dalyje vietoj žodžių „įmonės, neturinčios juridinio asmens teisių“ įrašyti žodžius „Lietuvos Respublikoje įstatymų nustatyta tvarka įregistruoti užsienio valstybių juridinių asmenų filialai ir kiti p</text:span><text:span text:style-name="T402">adaliniai“, vietoj žodžių „ne maisto produktų saugos kontrolės institucijai“ įrašyti žodžius „Aplinkos ministerijos įgaliotai institucijai“ ir šią dalį išdėstyti taip:</text:span></text:p>
      <text:p text:style-name="P403"><text:span text:style-name="T404">„</text:span><text:span text:style-name="T405">2</text:span><text:span text:style-name="T406">. Cheminių medžiagų ir preparatų gamintojai, importuotojai ir kiti juridiniai bei fi</text:span><text:span text:style-name="T407">ziniai asmenys, taip pat Lietuvos Respublikoje įstatymų nustatyta tvarka įregistruoti užsienio valstybių juridinių asmenų filialai ir kiti padaliniai, tiekiantys į rinką ir eksportuojantys pavojingas chemines medžiagas ir preparatus, bei profesionalūs naud</text:span><text:span text:style-name="T408">otojai, gavę naujos papildomos informacijos apie cheminių medžiagų ar preparatų pavojingumą aplinkai ar žmogaus sveikatai, privalo apie tai nedelsdami pranešti Aplinkos ministerijai ir Aplinkos ministerijos įgaliotai institucijai.“</text:span></text:p>
      <text:p text:style-name="Normal"/>
      <text:p text:style-name="P409"><text:span text:style-name="T410">16</text:span><text:span text:style-name="T411"><text:s/>straipsnis</text:span><text:span text:style-name="T412">.<text:s/></text:span><text:span text:style-name="T413">19 straipsnio 1 ir 3 dalių pakeitimas</text:span></text:p>
      <text:p text:style-name="P414"><text:span text:style-name="T415">1</text:span><text:span text:style-name="T416">. 19 straipsnio 1 dalyje vietoj žodžių „įmonės, neturinčios juridinio asmens teisių“ įrašyti žodžius „Lietuvos Respublikoje įstatymų nustatyta tvarka įregistruoti užsienio valstybių juridinių asmenų filialai ir<text:s/></text:span><text:span text:style-name="T417">kiti padaliniai“, vietoj žodžių „taip pat įmonei, neturinčiai juridinio asmens teisių“ įrašyti žodžius „Lietuvos Respublikoje įstatymų nustatyta tvarka įregistruotiems užsienio valstybių juridinių asmenų filialams ir kitiems padaliniams“, vietoj žodžių „ga</text:span><text:span text:style-name="T418">mintojo, importuotojo ar profesionalaus naudotojo“ įrašyti žodžius „šiuos duomenis pateikusio asmens“ ir šią dalį išdėstyti taip:</text:span></text:p>
      <text:p text:style-name="P419"><text:span text:style-name="T420">„</text:span><text:span text:style-name="T421">1</text:span><text:span text:style-name="T422">. Gamintojai, importuotojai ir kiti juridiniai bei fiziniai asmenys, taip pat Lietuvos Respublikoje įstatymų nustatyta tva</text:span><text:span text:style-name="T423">rka įregistruoti užsienio valstybių juridinių asmenų filialai ir kiti padaliniai, tiekiantys į rinką ir eksportuojantys pavojingas chemines medžiagas ir preparatus, bei profesionalūs naudotojai, teikdami duomenis šio įstatymo 18 straipsnyje išvardytoms che</text:span><text:span text:style-name="T424">minių medžiagų ir preparatų valdymą vykdančioms institucijoms, nurodo, kokius duomenis jie laiko komercine ir pramonine paslaptimi. Tokie duomenys gali būti teikiami kitam juridiniam ar fiziniam asmeniui, taip pat Lietuvos Respublikoje įstatymų nustatyta t</text:span><text:span text:style-name="T425">varka įregistruotiems užsienio valstybių juridinių asmenų filialams ir kitiems padaliniams tik pagal<text:s/></text:span><text:span text:style-name="T426">šiuos duomenis pateikusio</text:span><text:span text:style-name="T427"><text:s/></text:span><text:span text:style-name="T428">asmens<text:s/></text:span><text:span text:style-name="T429">raštišką sutikimą.“</text:span></text:p>
      <text:p text:style-name="P430"><text:span text:style-name="T431">2</text:span><text:span text:style-name="T432">. 19 straipsnio 3 dalyje vietoj žodžių „įmonėms, neturinčioms juridinio asmens teisių“ įrašyt</text:span><text:span text:style-name="T433">i žodžius „Lietuvos Respublikoje įstatymų nustatyta tvarka įregistruotiems užsienio valstybių juridinių asmenų filialams ir kitiems padaliniams“, žodžius „bei ne maisto produktų saugos kontrolės institucija“ išbraukti, vietoj žodžių „įmonės, neturinčios ju</text:span><text:span text:style-name="T434">ridinio asmens teisių“ įrašyti žodžius „Lietuvos Respublikoje įstatymų nustatyta tvarka įregistruotų užsienio valstybių juridinių asmenų filialų ir kitų padalinių“, žodžius „ir kontrolei“ išbraukti ir šią dalį išdėstyti taip:</text:span></text:p>
      <text:p text:style-name="P435"><text:span text:style-name="T436">„</text:span><text:span text:style-name="T437">3</text:span><text:span text:style-name="T438">. Duomenys apie Lietuvos R</text:span><text:span text:style-name="T439">espublikoje gaminamas, importuojamas, eksportuojamas ir gamyboje naudojamas pavojingas chemines medžiagas ir preparatus, kurie pagal Lietuvos Respublikos įstatymus nėra priskirti valstybės ar tarnybos paslaptims, ir duomenys, kurie nėra komercinė ir pramon</text:span><text:span text:style-name="T440">inė paslaptis, turi būti prieinami visiems juridiniams ir fiziniams asmenims bei Lietuvos Respublikoje įstatymų nustatyta tvarka įregistruotiems užsienio valstybių juridinių asmenų filialams ir kitiems padaliniams. Cheminių medžiagų ir preparatų valdymą vy</text:span><text:span text:style-name="T441">kdančios valstybės institucijos nustatyta tvarka turi teisę gauti iš bet kurio juridinio ar fizinio asmens bei Lietuvos Respublikoje įstatymų nustatyta tvarka įregistruotų užsienio valstybių juridinių asmenų filialų ir kitų padalinių visus veiklos priežiūr</text:span><text:span text:style-name="T442">ai reikalingus duomenis, tarp jų ir duomenis, kurie laikomi<text:s/></text:span><text:soft-page-break/><text:span text:style-name="T443">valstybės ar tarnybos ir komercine bei pramonine paslaptimi. Šios valstybės institucijos atsako už duomenų, kurie yra valstybės ar tarnybos ir komercinė bei pramoninė paslaptis, apsaugą.“</text:span></text:p>
      <text:p text:style-name="Normal"/>
      <text:p text:style-name="P444"><text:span text:style-name="T445">17</text:span><text:span text:style-name="T446"><text:s/>straipsnis.<text:s/></text:span><text:span text:style-name="T447">20 straipsnio 2 dalies pakeitimas</text:span></text:p>
      <text:p text:style-name="P448"><text:span text:style-name="T449">20 straipsnio 2 dalyje vietoj žodžių „Ne maisto produktų saugos kontrolės institucija“ įrašyti žodžius „Aplinkos ministerijos įgaliota institucija“ ir šią dalį išdėstyti taip:</text:span></text:p>
      <text:p text:style-name="P450"><text:span text:style-name="T451">„</text:span><text:span text:style-name="T452">2</text:span><text:span text:style-name="T453">. Aplinkos<text:s/></text:span><text:span text:style-name="T454">ministerijos įgaliota institucija tvarko pavojingų cheminių medžiagų ir preparatų registrą.“</text:span></text:p>
      <text:p text:style-name="Normal"/>
      <text:p text:style-name="P455"><text:span text:style-name="T456">18</text:span><text:span text:style-name="T457"><text:s/>straipsnis.<text:s/></text:span><text:span text:style-name="T458">22 straipsnio 3 dalies pakeitimas</text:span></text:p>
      <text:p text:style-name="P459"><text:span text:style-name="T460">22 straipsnio 3 dalyje vietoj žodžių „ne maisto produktų saugos kontrolės institucija“ įrašyti žodžiu</text:span><text:span text:style-name="T461">s „Aplinkos ministerijos įgaliota institucija“ ir šią dalį išdėstyti taip:</text:span></text:p>
      <text:p text:style-name="P462"><text:span text:style-name="T463">„</text:span><text:span text:style-name="T464">3</text:span><text:span text:style-name="T465">. Iš anksto pranešto sutikimo tvarką nustato Aplinkos ministerija, suderinusi su Sveikatos apsaugos ministerija, Socialinės apsaugos ir darbo ministerija, Žemės ūkio ministerija</text:span><text:span text:style-name="T466"><text:s/>ir Muitinės departamentu prie Finansų ministerijos. Iš anksto pranešto sutikimo procedūrą įgyvendina Aplinkos ministerijos įgaliota institucija.“</text:span></text:p>
      <text:p text:style-name="P467"/>
      <text:p text:style-name="P468"><text:span text:style-name="T469">19</text:span><text:span text:style-name="T470"><text:s/>straipsnis.<text:s/></text:span><text:span text:style-name="T471">24 straipsnio 4 dalies pakeitimas</text:span></text:p>
      <text:p text:style-name="P472"><text:span text:style-name="T473">24 straipsnio 4 dalyje vietoj žodžių „įmonės,<text:s/></text:span><text:span text:style-name="T474">neturinčios juridinio asmens teisių“ įrašyti žodžius „Lietuvos Respublikoje įstatymų nustatyta tvarka įregistruoti užsienio valstybių juridinių asmenų filialai ir kiti padaliniai“ ir šią dalį išdėstyti taip:</text:span></text:p>
      <text:p text:style-name="P475"><text:span text:style-name="T476">„</text:span><text:span text:style-name="T477">4</text:span><text:span text:style-name="T478">. Juridiniai ir fiziniai asmenys, taip pat L</text:span><text:span text:style-name="T479">ietuvos Respublikoje įstatymų nustatyta tvarka įregistruoti užsienio valstybių juridinių asmenų filialai ir kiti padaliniai, planuojantys įsigyti, parduoti ar kitaip perleisti toksiškas, labai toksiškas, kancerogenines, mutagenines ar toksiškas reprodukcij</text:span><text:span text:style-name="T480">ai chemines medžiagas ir preparatus, turi gauti Vyriausybės įgaliotos institucijos leidimą. Tokio leidimo išdavimo tvarką nustato Vyriausybė ar jos įgaliota institucija.“</text:span></text:p>
      <text:p text:style-name="P481"/>
      <text:p text:style-name="P482"><text:span text:style-name="T483">20</text:span><text:span text:style-name="T484"><text:s/>straipsnis.<text:s/></text:span><text:span text:style-name="T485">25 straipsnio pakeitimas</text:span></text:p>
      <text:p text:style-name="P486"><text:span text:style-name="T487">25 straipsnyje po žodžių „Žemės<text:s/></text:span><text:span text:style-name="T488">ūkio ministerijos“ įrašyti žodžius „Ūkio ministerijos“ ir visą straipsnį išdėstyti taip:</text:span></text:p>
      <text:p text:style-name="P489"><text:span text:style-name="T490">„</text:span><text:span text:style-name="T491">25</text:span><text:span text:style-name="T492"><text:s/>straipsnis.<text:s/></text:span><text:span text:style-name="T493">Cheminių medžiagų ir preparatų tvarkymo valstybinė kontrolė</text:span></text:p>
      <text:p text:style-name="P494"><text:span text:style-name="T495">Lietuvos Respublikoje cheminių medžiagų ir preparatų tvarkymo valstybinę kontrolę pagal</text:span><text:span text:style-name="T496"><text:s/>kompetenciją vykdo Aplinkos ministerijos, Sveikatos apsaugos ministerijos, Socialinės apsaugos ir darbo ministerijos, Žemės ūkio ministerijos, Ūkio ministerijos bei Muitinės departamento prie Finansų ministerijos įgaliotos institucijos, kurioms nustatyta<text:s/></text:span><text:span text:style-name="T497">tvarka pavestos cheminių medžiagų ir preparatų tvarkymo kontrolės funkcijos. Šios institucijos vykdo kontrolę, vadovaudamosi šiuo įstatymu ir kitais Lietuvos Respublikos teisės aktais.“</text:span></text:p>
      <text:p text:style-name="P498"/>
      <text:p text:style-name="P499"><text:span text:style-name="T500">21</text:span><text:span text:style-name="T501"><text:s/>straipsnis.<text:s/></text:span><text:span text:style-name="T502">26 straipsnio 3 dalies 1 ir 3 punktų pakei</text:span><text:span text:style-name="T503">timas</text:span></text:p>
      <text:p text:style-name="P504"><text:span text:style-name="T505">1</text:span><text:span text:style-name="T506">. 26 straipsnio 3 dalies 1 punkte vietoj žodžių „įmonės, neturinčios juridinio asmens teisių“ įrašyti žodžius „Lietuvos Respublikoje įstatymų nustatyta tvarka įregistruoti užsienio valstybių juridinių asmenų filialai ir kiti padaliniai“ ir šį pu</text:span><text:span text:style-name="T507">nktą išdėstyti taip:</text:span></text:p>
      <text:p text:style-name="P508"><text:span text:style-name="T509">„</text:span><text:span text:style-name="T510">1</text:span><text:span text:style-name="T511">) tikrinti, kaip cheminių medžiagų ir preparatų gamintojai, importuotojai ir kiti juridiniai bei fiziniai asmenys, taip pat Lietuvos Respublikoje įstatymų nustatyta tvarka įregistruoti užsienio valstybių juridinių asmenų filialai i</text:span><text:span text:style-name="T512">r kiti padaliniai, tiekiantys pavojingas chemines medžiagas į rinką, naudotojai ir kiti asmenys, tvarkantys chemines medžiagas ir preparatus, laikosi teisės normų, reglamentuojančių cheminių medžiagų ir preparatų tvarkymą;“.</text:span></text:p>
      <text:p text:style-name="P513"><text:span text:style-name="T514">2</text:span><text:span text:style-name="T515">. 26 straipsnio 3 dali</text:span><text:span text:style-name="T516">es 3 punkte vietoj žodžių „įmonių, neturinčių juridinio asmens teisių“ įrašyti žodžius „Lietuvos Respublikoje įstatymų nustatyta tvarka įregistruotų užsienio valstybių juridinių asmenų filialų ir kitų padalinių“, po žodžio „pavyzdžius“ įrašyti žodį „chemin</text:span><text:span text:style-name="T517">ių“ ir šį punktą išdėstyti taip:</text:span></text:p>
      <text:p text:style-name="P518"><text:span text:style-name="T519">„</text:span><text:span text:style-name="T520">3</text:span><text:span text:style-name="T521">) gauti iš gamintojų, importuotojų ir kitų juridinių ar fizinių asmenų bei Lietuvos Respublikoje įstatymų nustatyta tvarka įregistruotų užsienio valstybių juridinių asmenų filialų ir kitų padalinių, tiekiančių į rinką p</text:span><text:span text:style-name="T522">avojingas chemines medžiagas, profesionalių naudotojų ir kitų asmenų, tvarkančių chemines medžiagas ir preparatus, ar iš kitos kontroliuojančios institucijos visą turimą informaciją, taip pat ir duomenis, kurie laikomi valstybės ar tarnybos ir komercine be</text:span><text:span text:style-name="T523">i pramonine paslaptimi, ir dokumentus kontrolei atlikti, imti cheminių medžiagų ir preparatų pavyzdžius cheminių medžiagų sudėčiai bei savybėms ištirti ar bandymams atlikti. Cheminių medžiagų ir preparatų pavyzdžių paėmimas nekompensuojamas;“.</text:span></text:p>
      <text:p text:style-name="Normal"/>
      <text:p text:style-name="P524"><text:span text:style-name="T525">22</text:span><text:span text:style-name="T526"><text:s/>straipsnis.<text:s/></text:span><text:span text:style-name="T527">27 straipsnio pakeitimas</text:span></text:p>
      <text:p text:style-name="P528"><text:span text:style-name="T529">27 straipsnyje vietoj žodžių „įmonės, neturinčios juridinio asmens teisių“ įrašyti žodžius „Lietuvos Respublikoje įstatymų nustatyta tvarka įregistruoti užsienio valstybių juridinių asmenų filialai ir kiti padalinia</text:span><text:span text:style-name="T530">i“, vietoj žodžio „pažeidusios“ įrašyti žodį „pažeidę“, vietoj žodžių „ir materialinėn“ įrašyti žodžius „ar civilinėn“ ir visą straipsnį išdėstyti taip</text:span></text:p>
      <text:p text:style-name="P531"><text:span text:style-name="T532">„</text:span><text:span text:style-name="T533">27</text:span><text:span text:style-name="T534"><text:s/>straipsnis.<text:s/></text:span><text:span text:style-name="T535">Atsakomybė pažeidus cheminių medžiagų ir preparatų tvarkymo reikalavimus</text:span></text:p>
      <text:p text:style-name="P536"><text:span text:style-name="T537">Juridiniai ir fiziniai asmenys bei Lietuvos Respublikoje įstatymų nustatyta tvarka įregistruoti užsienio valstybių juridinių asmenų filialai ir kiti padaliniai, pažeidę Cheminių medžiagų ir preparatų įstatymo reikalavimus bei kitus teisės aktus, kurie regl</text:span><text:span text:style-name="T538">amentuoja iš šio įstatymo atsirandančius santykius, traukiami baudžiamojon, administracinėn<text:s/></text:span><text:span text:style-name="T539">ar civilinėn</text:span><text:span text:style-name="T540"><text:s/>atsakomybėn įstatymų nustatyta tvarka.“</text:span></text:p>
      <text:p text:style-name="P541"/>
      <text:p text:style-name="P542"><text:span text:style-name="T543">23</text:span><text:span text:style-name="T544"><text:s/>straipsnis.<text:s/></text:span><text:span text:style-name="T545">Įstatymo įsigaliojimas</text:span></text:p>
      <text:p text:style-name="P546"><text:span text:style-name="T547">Šis įstatymas įsigalioja nuo 2006 m. sausio 1 d.</text:span></text:p>
      <text:p text:style-name="P548"/>
      <text:p text:style-name="P549"><text:span text:style-name="T550">Skelbiu šį Lietuvos Respublikos Seimo priimtą įstatymą.<text:s/></text:span></text:p>
      <text:p text:style-name="P551"/>
      <text:p text:style-name="P552"/>
      <text:p text:style-name="P55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24T05:22:00Z</meta:creation-date>
    <dc:date>2015-07-24T05:22:00Z</dc:date>
    <meta:template xlink:href="Normal" xlink:type="simple"/>
    <meta:editing-cycles>2</meta:editing-cycles>
    <meta:editing-duration>PT0S</meta:editing-duration>
    <meta:document-statistic meta:page-count="8" meta:paragraph-count="129" meta:word-count="3829" meta:character-count="30354" meta:row-count="701" meta:non-whitespace-character-count="26654"/>
  </office:meta>
</office:document-meta>
</file>