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CUKRAUS ĮSTATYMĄ</text:p>
      <text:p text:style-name="P12"/>
      <text:p text:style-name="P13">2004 m. birželio 7 d. Nr. 692</text:p>
      <text:p text:style-name="P14">Vilnius</text:p>
      <text:p text:style-name="P15"/>
      <text:p text:style-name="P16"><text:span text:style-name="T17">Vadovaudamasi Lietuvos Respublikos cukraus įstatymo (Ž</text:span><text:span text:style-name="T18">in., 1995, Nr.<text:s/></text:span><text:a xlink:href="https://www.e-tar.lt/portal/lt/legalAct/TAR.C4BA002142E2" office:target-frame-name="_blank" xlink:show="new"><text:span text:style-name="T19">41-990</text:span></text:a><text:span text:style-name="T20">; 2004, Nr. 73-2542) 5 straipsnio 3 dalimi, Lietuvos Respublikos Vyriausybė<text:s/></text:span><text:span text:style-name="T21">nutari</text:span><text:span text:style-name="T22">a:</text:span></text:p>
      <text:p text:style-name="P23"><text:span text:style-name="T24">Įgalioti Žemės ūkio ministeriją parengti ir iki 2004 m. liepos 1 d. p</text:span><text:span text:style-name="T25">atvirtinti taisykles, pagal kurias baltojo cukraus gamintojai, nustatę, kiek kvotai įvykdyti prireiks cukrinių runkelių, paskirstytų baltojo cukraus gamybos kvotą cukrinių runkelių augintojams.</text:span></text:p>
      <text:p text:style-name="P26"/>
      <text:p text:style-name="P27"/>
      <text:p text:style-name="P28">MINISTRAS PIRMININKAS<text:tab/>ALGIRDAS BRAZAUSKAS</text:p>
      <text:p text:style-name="P29"/>
      <text:p text:style-name="P30">ŽEMĖS ŪKIO MINISTRAS<text:tab/>JERONIMAS KRAUJEL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57:00Z</meta:creation-date>
    <dc:date>2015-09-06T18:57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67" meta:row-count="32" meta:non-whitespace-character-count="675"/>
  </office:meta>
</office:document-meta>
</file>