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 style:font-size-complex="6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 style:font-size-complex="6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 style:font-size-complex="6pt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</text:span></text:p>
      <text:p text:style-name="P9"/>
      <text:p text:style-name="P10"><text:span text:style-name="T11">I N F O R M A C I N I S P R A N E Š I M A S</text:span></text:p>
      <text:p text:style-name="P12">Dėl Fizinių asmenų pajamų mokesčio laikinojo įstatymo 41 straipsnio taikymo</text:p>
      <text:p text:style-name="P13"/>
      <text:p text:style-name="P14">1999 m. sausio 29 d. Nr. 06-06/986</text:p>
      <text:p text:style-name="P15"/>
      <text:p text:style-name="P16"><text:span text:style-name="T17">Valstybinės mokesčių inspekcijos prie Finansų ministerijos 1997 09 18 informaciniame pranešime Nr. 05-06/5615 (Žin., 1997, Nr. 87) paaiškinta, kaip pagal Fizinių asmenų pajamų mokesčio laikinojo įstatymo 41 str. komisine prekyba automobili</text:span><text:span text:style-name="T18">ais užsiimančios įmonės teritorinėms valstybinėms mokesčių inspekcijoms turi teikti žinias apie gyventojams už parduotus automobilius išmokėtas sumas. Paaiškinimas parengtas atsižvelgus į Lietuvos Respublikos vidaus reikalų ministerijos 1996 04 18 įsakymo<text:s/></text:span><text:span text:style-name="T19">Nr. 307 nuostatą, kad automobilių komisine prekyba užsiimančios įmonės ketvirtą pažymos – sąskaitos egzempliorių privalo perduoti teritorinei valstybinei mokesčių inspekcijai, kurios teritorijoje ši įmonė veikia. Todėl tais atvejais, kai automobilį parduod</text:span><text:span text:style-name="T20">ančio asmens ir prekybos įmonės buvimo vieta sutampa (yra tame pačiame mieste, rajone), tai šios įmonės, pateikusios teritorinei valstybinei mokesčių inspekcijai pažymą – sąskaitą, antrą kartą žinių apie gyventojui už parduotą automobilį išmokėtą sumą teik</text:span><text:span text:style-name="T21">ti neprivalo.</text:span></text:p>
      <text:p text:style-name="P22"><text:span text:style-name="T23">Vidaus reikalų ministro 1998 m. gruodžio 24 d. įsakymu Nr. 524 „Dėl transporto priemonių valstybinio registravimo taisyklių ir laikinųjų valstybinių numerio ženklų išdavimo ir apskaitos taisyklių pakeitimo“ (Žin., 1998, Nr.<text:s/></text:span><text:a xlink:href="https://www.e-tar.lt/portal/lt/legalAct/TAR.BB74AA65EDC9" office:target-frame-name="_blank" xlink:show="new"><text:span text:style-name="T24">115-3262</text:span></text:a><text:span text:style-name="T25">) pakeistos Pažymų – sąskaitų blankų išdavimo, pildymo ir apyvartos taisyklės. Pagal naują tvarką ketvirtą pažymos – sąskaitos egzempliorių komisine prekyba automobiliais užsiimančios į</text:span><text:span text:style-name="T26">monės įpareigotos perduoti automobilio savininko – pardavėjo gyvenamosios vietos teritorinei valstybinei mokesčių inspekcijai. Kadangi pažymose – sąskaitose iš esmės yra visi rekvizitai, kuriuos reikia nurodyti pagal Finansų ministerijos 1996 02 15 rašte N</text:span><text:span text:style-name="T27">r. 6N nustatytą žinių pateikimo 2 formą, tai komisine prekyba automobiliais užsiimančios įmonės žinių pagal minėtą 2 formą pakartotinai teikti neprivalo.</text:span></text:p>
      <text:p text:style-name="P28"/>
      <text:p text:style-name="P29"/>
      <text:p text:style-name="P30"><text:span text:style-name="T31">L. E. VIRŠININKO PAREIGAS</text:span><text:span text:style-name="T32"><text:tab/>J. GURAUSKAS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2:51:00Z</meta:creation-date>
    <dc:date>2015-09-30T22:51:00Z</dc:date>
    <meta:template xlink:href="Normal" xlink:type="simple"/>
    <meta:editing-cycles>2</meta:editing-cycles>
    <meta:editing-duration>PT0S</meta:editing-duration>
    <meta:document-statistic meta:page-count="1" meta:paragraph-count="9" meta:word-count="293" meta:character-count="2222" meta:row-count="44" meta:non-whitespace-character-count="1938"/>
  </office:meta>
</office:document-meta>
</file>