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P O T V A R K I S</text:p>
      <text:p text:style-name="P14"/>
      <text:p text:style-name="P15">1992 m. lapkričio 26 d. Nr. 1166p</text:p>
      <text:p text:style-name="P16">Vilnius</text:p>
      <text:p text:style-name="P17"/>
      <text:p text:style-name="P18"><text:span text:style-name="T19">Padaryti Lietuvos Respublikos Vyriausybės aparato etatuose šiuos pakeitimus:</text:span></text:p>
      <text:p text:style-name="P20"><text:span text:style-name="T21">įsteigti Bendrojo skyriaus Vyriausybės dokument</text:span><text:span text:style-name="T22">ų apsaugos sektorių;</text:span></text:p>
      <text:p text:style-name="P23">patvirtinti Bendrojo skyriaus Vyriausybės dokumentų apsaugos sektoriaus vedėjo ir vieną referento etatinius vienetus;</text:p>
      <text:p text:style-name="P24">panaikinti Bendrojo skyriaus konsultanto etatinį vienetą.</text:p>
      <text:p text:style-name="P25"/>
      <text:p text:style-name="P26"/>
      <text:p text:style-name="P27"><text:span text:style-name="T28">LIETUVOS RESPUBLIKOS MINISTRAS PIRMININKAS</text:span><text:span text:style-name="T29"><text:tab/>ALEKSANDRAS<text:s/></text:span><text:span text:style-name="T30">ABIŠALA</text:span>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5T19:06:00Z</meta:creation-date>
    <dc:date>2015-06-25T19:06:00Z</dc:date>
    <meta:template xlink:href="Normal" xlink:type="simple"/>
    <meta:editing-cycles>2</meta:editing-cycles>
    <meta:editing-duration>PT0S</meta:editing-duration>
    <meta:document-statistic meta:page-count="1" meta:paragraph-count="11" meta:word-count="63" meta:character-count="496" meta:row-count="27" meta:non-whitespace-character-count="444"/>
  </office:meta>
</office:document-meta>
</file>