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balandžio 29 d. „Valstybės žiniose“ Nr. 65-2305 paskelbtų sveikatos apsaugos ministro 2004 m. balandžio 22 d. įsakymu Nr. V-266 patvirtintų Žmogaus genetikos paslaugų, apmokamų iš Privalomojo sveikato</text:span><text:span text:style-name="T12">s draudimo fondo biudžeto, bazinių kainų 1 eilutės „Masinis naujagimių tikrinimas dėl fenilketonurijos ir įgimtos hipotireozės“ stulpelyje „Bazinė kaina (balais)“ vietoj skaičiaus „7,6“ turi būti įrašytas skaičius „8,36“.</text:span></text:p>
      <text:p text:style-name="P13"/>
      <text:p text:style-name="P14"/>
      <text:p text:style-name="P15"><text:span text:style-name="T16">SVEIKATOS APSAUGOS MINISTRAS</text:span><text:span text:style-name="T17"><text:tab/>J</text:span><text:span text:style-name="T18">UOZAS OLEKAS</text:span>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44:00Z</meta:creation-date>
    <dc:date>2015-09-20T11:44:00Z</dc: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09" meta:row-count="21" meta:non-whitespace-character-count="449"/>
  </office:meta>
</office:document-meta>
</file>