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BENDROJO UGDYMO TARYBOS SUDARYMO</text:p>
      <text:p text:style-name="P6"/>
      <text:p text:style-name="P7">2013 m. balandžio 22 d. Nr. V-325</text:p>
      <text:p text:style-name="P8">Vilnius</text:p>
      <text:p text:style-name="P9"/>
      <text:p text:style-name="P10"><text:span text:style-name="T11">Vadovaudamasis Bendrojo ugdymo tarybos nuostatų, patvirtintų Lietuvos Respublikos švietimo ir mokslo<text:s/></text:span><text:span text:style-name="T12">ministro 2011 m. liepos 26 d. įsakymu Nr. V-1442 (Žin., 2011, Nr. </text:span><text:a xlink:href="https://www.e-tar.lt/portal/lt/legalAct/TAR.84D7BEFD0F2A" office:target-frame-name="_blank" xlink:show="new"><text:span text:style-name="T13">98-4635</text:span></text:a><text:span text:style-name="T14">), 6 punktu:</text:span></text:p>
      <text:p text:style-name="P15"><text:span text:style-name="T16">1</text:span><text:span text:style-name="T17">. S u d a r a u šios sudėties Bendrojo ugdymo tarybą:</text:span></text:p>
      <text:p text:style-name="P18">dr. Vytautas Ališauskas, Vilniaus universiteto Filologijos fakulteto Klasikinės filologijos katedros docentas;</text:p>
      <text:p text:style-name="P19">dr. Vilija Grincevičienė, Lietuvos edukologijos universiteto Socialinių mokslų fakulteto Sociologijos ir politologijos katedros profesorė;</text:p>
      <text:p text:style-name="P20">dr. Valdonė Indrašienė, Mykolo Romerio<text:s/>universiteto Socialinės politikos fakulteto Edukologijos instituto direktorė;</text:p>
      <text:p text:style-name="P21">Kristina Gudelienė, Vilniaus Abraomo Kulviečio vidurinės mokyklos direktorė;</text:p>
      <text:p text:style-name="P22">Larisa Jalovaja, Vilniaus „Santaros“ vidurinės mokyklos direktorė;</text:p>
      <text:p text:style-name="P23">Gražvydas Kazakevičius, Nacionalinės mokyklų vertinimo agentūros direktorius;</text:p>
      <text:p text:style-name="P24">Genoveita Krasauskienė, švietimo ir mokslo viceministrė;</text:p>
      <text:p text:style-name="P25">Nijolė Naujokienė, Kėdainių rajono savivaldybės mero pavaduotoja, Lietuvos savivaldybių asociacijos Švietimo ir kultūros komiteto narė;</text:p>
      <text:p text:style-name="P26">Daiva Noreikienė,<text:s/>Kėdainių rajono Šėtos gimnazijos Pagirių Adomo Jakšto skyriaus Priešmokyklinio ugdymo vyresnioji auklėtoja;</text:p>
      <text:p text:style-name="P27">Gitana Rašimienė, Raseinių rajono Žaiginio Pranciškaus Šivickio pagrindinės mokyklos direktoriaus pavaduotoja;</text:p>
      <text:p text:style-name="P28">Regina Rudalevičienė, Lietuvos matematikos mokytojų asociacijos prezidentė;</text:p>
      <text:p text:style-name="P29">Edita Tamošiūnaitė, švietimo ir mokslo viceministrė;</text:p>
      <text:p text:style-name="P30">Gražina Sadauskienė, Vilniaus Antakalnio progimnazijos Pradinio ugdymo skyriaus vedėja;</text:p>
      <text:p text:style-name="P31">Ilma Šiaškienė, Klaipėdos Andrejaus Rubliovo pagrindinės mokyklos direktoriaus pavaduotoja ugdymui;</text:p>
      <text:p text:style-name="P32"><text:span text:style-name="T33">Saulius Zybartas, Švietimo ir mokslo ministerijos Bendrojo ugdymo ir profesinio mokymo departamento direktorius.</text:span></text:p>
      <text:p text:style-name="P34"><text:span text:style-name="T35">2</text:span><text:span text:style-name="T36">. P r i p a ž į s t u netekusiu galios Lietuvos Respublikos švietimo ir mokslo ministro 2010 m. lapkričio 24 d. įs</text:span><text:span text:style-name="T37">akymą Nr. V-2113 „Dėl Bendrojo ugdymo tarybos sudarymo“ (Žin., 2010, Nr. </text:span><text:a xlink:href="https://www.e-tar.lt/portal/lt/legalAct/TAR.A014CB74C51B" office:target-frame-name="_blank" xlink:show="new"><text:span text:style-name="T38">139-7151</text:span></text:a><text:span text:style-name="T39">).</text:span></text:p>
      <text:p text:style-name="P40"/>
      <text:p text:style-name="P41"><text:span text:style-name="T42">Švietimo ir mokslo ministras</text:span><text:span text:style-name="T43"><text:tab/>Dainius Pavalkis</text:span></text:p>
      <text:p text:style-name="P44"/>
      <text:p text:style-name="P45"><text:span text:style-name="T46">_________________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8-31T22:25:00Z</meta:creation-date>
    <dc:date>2015-08-31T22:25:00Z</dc:date>
    <meta:template xlink:href="Normal" xlink:type="simple"/>
    <meta:editing-cycles>2</meta:editing-cycles>
    <meta:editing-duration>PT0S</meta:editing-duration>
    <meta:document-statistic meta:page-count="1" meta:paragraph-count="30" meta:word-count="281" meta:character-count="2248" meta:row-count="60" meta:non-whitespace-character-count="1997"/>
  </office:meta>
</office:document-meta>
</file>