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01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7"/>
      <text:p text:style-name="P8">2010 m. balandžio 26 d. Nr. 4-321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 pan</text:span><text:span text:style-name="T13">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tuvo</text:span><text:span text:style-name="T16">s Respublikos ūkio<text:s/></text:span><text:span text:style-name="T17">ministerijos nuostatų, patvirtintų Lietuvos Respublikos Vyriausybės 1998 m. liepos 23 d. nutarimu Nr. 921 (Žin., 1998,<text:s/></text:span><text:span text:style-name="T18">Nr.<text:s/></text:span><text:a xlink:href="https://www.e-tar.lt/portal/lt/legalAct/TAR.3CE5C3AA17FB" office:target-frame-name="_blank" xlink:show="new"><text:span text:style-name="T19">67-1957</text:span></text:a><text:span text:style-name="T20">; 2008, Nr.<text:s/></text:span><text:a xlink:href="https://www.e-tar.lt/portal/lt/legalAct/TAR.11DB4A8C3609" office:target-frame-name="_blank" xlink:show="new"><text:span text:style-name="T21">46-1734</text:span></text:a><text:span text:style-name="T22">), 6.7 punktu, Valstybės projektų, finansuojamų pagal 2007–2013 m. Sanglaudos skatinimo veiksmų programos 3 prioriteto „Aplinka ir darnus vystymasis“ VP3-3.4-ŪM-03-V priemonę „Viešosios<text:s/></text:span><text:span text:style-name="T23">paskirties pastatų renovavimas nacionaliniu lygiu“, sąrašo Nr. 4, patvirtinto Lietuvos Respublikos ūkio ministro 2009 m. liepos 24 d. įsakymu Nr. 4-379 (Žin., 2009, Nr.<text:s/></text:span><text:a xlink:href="https://www.e-tar.lt/portal/lt/legalAct/TAR.DFE6F35AA4EE" office:target-frame-name="_blank" xlink:show="new"><text:span text:style-name="T24">91-3941</text:span></text:a><text:span text:style-name="T25">,</text:span><text:span text:style-name="T26"><text:s/>Nr.<text:s/></text:span><text:a xlink:href="https://www.e-tar.lt/portal/lt/legalAct/TAR.F7F0D6C5D98A" office:target-frame-name="_blank" xlink:show="new"><text:span text:style-name="T27">140-6163</text:span></text:a><text:span text:style-name="T28">; 2010, Nr.<text:s/></text:span><text:a xlink:href="https://www.e-tar.lt/portal/lt/legalAct/TAR.B02233522E64" office:target-frame-name="_blank" xlink:show="new"><text:span text:style-name="T29">34-1635</text:span></text:a><text:span text:style-name="T30">), 16 ir 37 punktu, Priemonės „Viešosios paskirties pastatų renova</text:span><text:span text:style-name="T31">vimas nacional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32">73-2839</text:span></text:a><text:span text:style-name="T33">),<text:s/></text:span><text:span text:style-name="T34">65 punktu bei atsižvelgdamas į viešosios įstaigos Lietuvos verslo paramos agentūros (toliau – VšĮ Lietuvos verslo paramos agentūra) 2009 m. liepos 24 d. valstybės projektų, siūlomų finansuoti iš Europos Sąjungos fondų lėšų pagal priemonę „Viešosios paskirt</text:span><text:span text:style-name="T35">ies pastatų renovavimas nacionaliniu lygiu“,<text:s/></text:span><text:span text:style-name="T36">projektų sąrašo Nr. 4 pagal Sanglaudos skatinimo veiksmų programos VP3-3.4-ŪM-03-V priemonę 2010 m. balandžio 12 d</text:span><text:span text:style-name="T37">. projektų tinkamumo finansuoti vertinimo ataskaitą Nr. 59,</text:span></text:p>
      <text:p text:style-name="P38"><text:span text:style-name="T39">skiriu</text:span><text:span text:style-name="T40"><text:s/>finansavimą pagal Sanglaudos skatinimo veiksmų programos 3 prioriteto „Aplinka ir darnus vystymasis“ priemonę „Viešosios paskirties pastatų renovavimas nacionaliniu lygiu“ projektams įgyvendinti iš Ūkio ministerijos reorganizavimo laikotarpio energetikos<text:s/></text:span><text:span text:style-name="T41">srities Europos Sąjungos ir bendrojo finansavimo lėšomis finansuojamų projektų įgyvendinimo programos iki 2 789 377,00 (dviejų milijonų septynių šimtų aštuoniasdešimt devynių tūkstančių trijų šimtų septyniasdešimt septynių) litų:</text:span></text:p>
      <text:p text:style-name="P42"><text:span text:style-name="T43">1</text:span><text:span text:style-name="T44">. Biržų rajono saviva</text:span><text:span text:style-name="T45">ldybės administracijos projekto „Biržų rajono Kratiškių pagrindinės mokyklos pastato langų ir durų keitimas“ (VšĮ Lietuvos verslo paramos agentūros 2010 m. balandžio 12 d. paraiškos kodas VP3-3.4-ŪM-03-V-04-057 Europos Sąjungos struktūrinių fondų ir (ar) v</text:span><text:span text:style-name="T46">alstybės biudžeto finansavimui gauti vertinimo rezultatų ataskaita Nr. 1953) kapitalo formavimo išlaidoms padengti iki 121 786,00 (šimto dvidešimt vieno tūkstančio septynių šimtų aštuoniasdešimt šešių) litų finansavimo, finansavimo dalis (intensyvumas) – i</text:span><text:span text:style-name="T47">ki 100,00 proc. iš Ūkio ministerijos reorganizavimo laikotarpio energetikos srities Europos Sąjungos ir bendrojo finansavimo lėšomis finansuojamų projektų įgyvendinimo (Europos Sąjungos lėšos) programos (programos kodas – 01 102), priemonės kodas 112_112,<text:s/></text:span><text:span text:style-name="T48">funkcinės klasifikacijos kodas 04.03.06.01, ekonominės klasifikacijos kodas 2.9.2.2.1.01;</text:span></text:p>
      <text:p text:style-name="P49"><text:span text:style-name="T50">2</text:span><text:span text:style-name="T51">. Raseinių rajono savivaldybės administracijos projekto „Raseinių rajono Šaltinio vidurinės mokyklos pastato Raseiniuose, Ateities g. 23, rekonstravimas“ (VšĮ Li</text:span><text:span text:style-name="T52">etuvos verslo paramos agentūros 2010 m. balandžio 12 d. paraiškos kodas VP3-3.4-ŪM-03-V-04-006 Europos Sąjungos struktūrinių fondų ir (ar) valstybės biudžeto finansavimui gauti vertinimo rezultatų ataskaita Nr. 2020) kapitalo formavimo išlaidoms padengti i</text:span><text:span text:style-name="T53">ki 2 667 591,00 (dviejų milijonų šešių šimtų<text:s/></text:span><text:soft-page-break/><text:span text:style-name="T54">šešiasdešimt septynių tūkstančių penkių šimtų devyniasdešimt vieno) litų finansavimo, finansavimo dalis (intensyvumas) – iki 100,00 proc. iš Ūkio ministerijos reorganizavimo laikotarpio energetikos srities Europ</text:span><text:span text:style-name="T55">os Sąjungos ir bendrojo finansavimo lėšomis finansuojamų projektų įgyvendinimo (Europos Sąjungos lėšos) programos (programos kodas – 01 102), priemonės kodas 112_112, funkcinės klasifikacijos kodas 04.03.06.01, ekonominės klasifikacijos kodas 2.9.2.2.1.01.</text:span></text:p>
      <text:p text:style-name="P56"/>
      <text:p text:style-name="P57"/>
      <text:p text:style-name="P58"><text:span text:style-name="T59">Ūkio ministras</text:span><text:span text:style-name="T60"><text:tab/>Dainius Kreivys</text:span></text:p>
      <text:p text:style-name="P61"/>
      <text:p text:style-name="P62"><text:span text:style-name="T6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6-21T20:54:00Z</meta:creation-date>
    <dc:date>2015-06-21T20:54:00Z</dc:date>
    <meta:template xlink:href="Normal" xlink:type="simple"/>
    <meta:editing-cycles>2</meta:editing-cycles>
    <meta:editing-duration>PT0S</meta:editing-duration>
    <meta:document-statistic meta:page-count="2" meta:paragraph-count="14" meta:word-count="588" meta:character-count="4848" meta:row-count="85" meta:non-whitespace-character-count="4274"/>
  </office:meta>
</office:document-meta>
</file>