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letter-spacing="0.0347in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0 m. gegužės 30 d. įsakymo Nr. 61 „dėl grupės darbuotojų atleidimo ir jo prevencijos tvarkos patvirtinimo“ pripažinimo netekusiu galios<text:s/></text:p>
      <text:p text:style-name="P9"/>
      <text:p text:style-name="P10">2011 m. balandžio 19 d. Nr. A1-199</text:p>
      <text:p text:style-name="P11">Vilnius</text:p>
      <text:p text:style-name="P12"/>
      <text:p text:style-name="P13"><text:span text:style-name="T14">Pripažįstu</text:span><text:span text:style-name="T15"><text:s/>netekusiu galios Lietuvos Respublikos socialinės apsaugos ir darbo ministro 2000 m. gegužės 30 d. įsakymą Nr. 61 „Dėl grupės darbuotojų atleid</text:span><text:span text:style-name="T16">imo ir jo prevencijos tvarkos patvirtinimo“ (Žin., 2000, Nr.<text:s/></text:span><text:a xlink:href="https://www.e-tar.lt/portal/lt/legalAct/TAR.9617C4EBDA00" office:target-frame-name="_blank" xlink:show="new"><text:span text:style-name="T17">48-1398</text:span></text:a><text:span text:style-name="T18">).<text:s/></text:span></text:p>
      <text:p text:style-name="P19"/>
      <text:p text:style-name="P20"/>
      <text:p text:style-name="P21"><text:span text:style-name="T22">Socialinės apsaugos ir darbo ministras</text:span><text:span text:style-name="T23"><text:tab/>Donatas Jankauskas</text:span></text:p>
      <text:p text:style-name="P24"/>
      <text:p text:style-name="P25"><text:span text:style-name="T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04T21:02:00Z</meta:creation-date>
    <dc:date>2015-09-04T21:02:00Z</dc:date>
    <meta:template xlink:href="Normal" xlink:type="simple"/>
    <meta:editing-cycles>2</meta:editing-cycles>
    <meta:editing-duration>PT0S</meta:editing-duration>
    <meta:document-statistic meta:page-count="1" meta:paragraph-count="10" meta:word-count="104" meta:character-count="707" meta:row-count="32" meta:non-whitespace-character-count="613"/>
  </office:meta>
</office:document-meta>
</file>