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keep-with-next="always" fo:keep-together="always" fo:text-align="justify" fo:text-indent="0.3937in"/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/>
      <text:p text:style-name="P9"><text:span text:style-name="T10"/>LIETUVOS RESPUBLIKOS VYRIAUSYBĖ</text:p>
      <text:p text:style-name="P11">N U T A R I M A S</text:p>
      <text:p text:style-name="P12"/>
      <text:p text:style-name="P13">DĖL LIETUVOS RESPUBLIKOS ENERGIJOS IŠTEKLIŲ RINKOS ĮSTATYMO, LIETUVOS RESPUBLIKOS AKCIZŲ ĮSTATYMO 27, 40 IR 45 STRAIPSNIŲ PAKEITIMO ĮSTATYMO, LIETUVOS RESPUBLIKOS ATSINAUJINANČIŲ IŠTEKLIŲ ENERGETIKOS ĮSTATYMO 6 IR 65 STRAIPSNIŲ PAKEITIMO IR PAPILDYMO ĮSTATYMO, LIETUVOS RESPUBLIKOS BIOKURO, BIODEGALŲ IR BIOALYVŲ ĮSTATYMO PRIPAŽINIMO NETEKUSIU GALIOS ĮSTATYMO PROJEKTŲ PATEIKIMO LIETUVOS RESPUBLIKOS SEIMUI</text:p>
      <text:p text:style-name="Normal"/>
      <text:p text:style-name="P14">2012 m. sausio 11<text:s/>d. Nr. 29</text:p>
      <text:p text:style-name="P15">Vilnius</text:p>
      <text:p text:style-name="P16"/>
      <text:p text:style-name="P17">Lietuvos Respublikos Vyriausybė<text:s/><text:span text:style-name="T18">nutari</text:span>a:</text:p>
      <text:p text:style-name="P19">1. Pritarti Lietuvos Respublikos energijos išteklių rinkos įstatymo, Lietuvos Respublikos akcizų įstatymo 27, 40 ir 45 straipsnių pakeitimo įstatymo, Lietuvos Respublikos atsinaujinančių išteklių energetikos įstatymo 6 ir 65 straipsnių pakeitimo ir papildymo įstatymo, Lietuvos Respublikos biokuro, biodegalų ir bioalyvų įstatymo pripažinimo netekusiu galios įstatymo projektams ir pateikti juos Lietuvos Respublikos Seimui.</text:p>
      <text:p text:style-name="P20">2. Įgalioti energetikos ministrą Arvydą Sekmoką, o jam negalint dalyvauti – energetikos viceministrą Kęstutį Žilėną atstovauti Lietuvos Respublikos Vyriausybei, svarstant nurodytus įstatymų projektus Lietuvos Respublikos Seime.</text:p>
      <text:p text:style-name="P21"/>
      <text:p text:style-name="P22"/>
      <text:p text:style-name="P23">MINISTRAS PIRMININKAS<text:tab/>ANDRIUS KUBILIUS</text:p>
      <text:p text:style-name="P24"/>
      <text:p text:style-name="P25">ENERGETIKOS MINISTRAS<text:tab/>ARVYDAS SEKMOKAS</text:p>
      <text:p text:style-name="P26"/>
      <text:p text:style-name="P27">_________________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ENERGIJOS IŠTEKLIŲ RINKOS ĮSTATYMO, LIETUVOS RESPUBLIKOS AKCIZŲ ĮSTATYMO 27, 40 IR 45 STRAIPSNIŲ PAKEITIMO ĮSTATYMO, LIETUVOS RESPUBLIKOS ATSINAUJINANČIŲ IŠTEKLIŲ ENERGETIKOS ĮSTATYMO 6 IR 65 STRAIPSNIŲ PAKEITIMO IR PAPILDYMO ĮST</dc:title>
    <meta:initial-creator>lrvk</meta:initial-creator>
    <dc:creator>Adlib User</dc:creator>
    <meta:creation-date>2015-08-05T21:20:00Z</meta:creation-date>
    <dc:date>2015-08-05T21:20:00Z</dc:date>
    <meta:print-date>2012-01-11T07:05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60" meta:character-count="1297" meta:row-count="45" meta:non-whitespace-character-count="1149"/>
  </office:meta>
</office:document-meta>
</file>