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indent="0.4923in"/>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text-align="center"/>
      <style:text-properties fo:color="#000000"/>
    </style:style>
    <style:style style:name="P65" style:parent-style-name="Normal" style:family="paragraph">
      <style:paragraph-properties fo:text-indent="0.4923in"/>
    </style:style>
  </office:automatic-styles>
  <office:body>
    <office:text text:use-soft-page-breaks="true">
      <text:p text:style-name="P1"><text:span text:style-name="T7"/><text:span text:style-name="T8">LIETUVOS RESPUBLIKOS SOCIALINĖS APSAUGOS MINISTERIJA</text:span></text:p>
      <text:p text:style-name="P9"/>
      <text:p text:style-name="P10">I Š A I Š K I N I M A S</text:p>
      <text:p text:style-name="P11">DĖL LIETUVOS RESPUBLIKOS GYVENTOJŲ UŽIMTUMO ĮSTATYMO TAIKYMO TVARKOS</text:p>
      <text:p text:style-name="P12"/>
      <text:p text:style-name="P13">1992 m. birželio 23 d. Nr. 7</text:p>
      <text:p text:style-name="P14">Vilnius</text:p>
      <text:p text:style-name="P15"/>
      <text:p text:style-name="P16"><text:span text:style-name="T17">1</text:span><text:span text:style-name="T18">. Dėl nedirbančių piliečių mokym</text:span><text:span text:style-name="T19">o</text:span></text:p>
      <text:p text:style-name="P20"><text:span text:style-name="T21">1.1</text:span><text:span text:style-name="T22">. Nedirbančių piliečių, kuriems teritorinės darbo biržos negali pasiūlyti nuolatinio darbo pagal jų profesinį pasirengimą, ankstesnę profesinę veiklą bei sveikatos būklę, mokymą gali organizuoti teritorinės darbo biržos, arba pats nedirbantis piliet</text:span><text:span text:style-name="T23">is savo iniciatyva.</text:span></text:p>
      <text:p text:style-name="P24"><text:span text:style-name="T25">Tuo atveju kai nedirbantis pilietis susiranda galimybę įsigyti kitą specialybę ne teritorinės darbo biržos organizuotame apmokyme, jam taip pat taikomos visos Lietuvos Respublikos Vyriausybės 1990 m. gruodžio 29 d. nutarimu Nr. 394 patv</text:span><text:span text:style-name="T26">irtintos „Nedirbančių piliečių mokymo, permokymo ir perkvalifikavimo tvarkos“ nuostatos.</text:span></text:p>
      <text:p text:style-name="P27"><text:span text:style-name="T28">1.2</text:span><text:span text:style-name="T29">. Teritorinės darbo biržos, organizuodamos nedirbančių piliečių mokymą, nesant galimybės sudaryti trišales sutartis garantuojančias jų įdarbinimą, turi vadovaut</text:span><text:span text:style-name="T30">is Lietuvos Respublikos Vyriausybės 1992 m. balandžio 2 d. raštu Nr. 27-7915, kuriuo leidžiama organizuoti bedarbių mokymą bei permokymą dvišalių sutarčių pagrindu.</text:span></text:p>
      <text:p text:style-name="P31">Šiuo atveju „Profesijos (specialybės) įsigijimo ir įsidarbinimo sutartyje“ 2 punkto „c“ dalis turi būti išdėstyta taip: „įsigijęs (-usi) profesiją (specialybę) įsidarbinti savarankiškai arba biržos padedamas (-a), o neįsidarbinus – kreiptis dėl bedarbio pašalpos skyrimo tik praėjus 2 metams nuo naujos profesijos (specialybės) įsigijimo, išskyrus<text:s/>atvejus, kai būsiu įsidarbinęs (-usi) ne mažiau kaip 6 mėnesius per 2 metus ir neteksiu darbo dėl ne nuo manęs priklausančių aplinkybių“.</text:p>
      <text:p text:style-name="P32">Šiuo atveju sutarties 3 punktas išbraukiamas.</text:p>
      <text:p text:style-name="P33"><text:span text:style-name="T34">Mokymo laikotarpiu teritorinės darbo biržos privalo ieškoti darbo vietų</text:span><text:span text:style-name="T35"><text:s/>perkvalifikuojamiems piliečiams įdarbinti.</text:span></text:p>
      <text:p text:style-name="P36"><text:span text:style-name="T37">1.3</text:span><text:span text:style-name="T38">. Norinčių užsiimti savo verslu, mokymas organizuojamas ir tuo atveju, kai jie negauna (arba neima) iš užimtumo fondo paskolos savo verslui organizuoti.</text:span></text:p>
      <text:p text:style-name="P39"><text:span text:style-name="T40">1.4</text:span><text:span text:style-name="T41">. Nedirbantiems piliečiams, įgyjantiems teisę</text:span><text:span text:style-name="T42"><text:s/>į bedarbio pašalpą po 6 mėnesių nuo užsiregistravimo darbo biržoje, pageidaujant mokymas gali būti organizuotas ir anksčiau, t. y. iki nedarbo pašalpos skyrimo, tame tarpe ir šio išaiškinimo 1.2. punkte nurodyta tvarka.</text:span></text:p>
      <text:p text:style-name="P43"><text:span text:style-name="T44">1.5</text:span><text:span text:style-name="T45">. Visiems besimokantiems pil</text:span><text:span text:style-name="T46">iečiams stipendija mokama vadovaujantis Lietuvos Respublikos vyriausybės 1990 m. gruodžio 29 d. nutarimu patvirtintos „Nedirbančių piliečių mokymo, permokymo ir perkvalifikavimo tvarkos“ – 8 punktu ir indeksuojama analogiškai kaip bedarbio pašalpa.</text:span></text:p>
      <text:p text:style-name="P47"><text:span text:style-name="T48">2</text:span><text:span text:style-name="T49">. Dėl pašalpos mokėjimo nedirbantiems dieninių bendrojo lavinimo, profesinių bei aukštesniųjų mokyklų abiturientams (absolventams) ir moksleiviams baigusiems nepilnąją vidurinę mokyklą</text:span></text:p>
      <text:p text:style-name="P50">Lietuvos Respublikos Vyriausybės 1992 m. balandžio 27 d. nutarimu Nr. 295 „Dėl darbo užmokesčio, pensijų ir kitų išmokų indeksavimo“ nedirbantiems dieninių bendrojo lavinimo, profesinių bei aukštesniųjų mokyklų abiturientams (absolventams) ir moksleiviams baigusiems nepilnąją vidurinę mokyklą iki rugsėjo 1 dienos mokamos socialinės pašalpos.</text:p>
      <text:p text:style-name="P51"><text:span text:style-name="T52">Vadovaujantis Lietuvos Respublikos gyventojų užimtumo įstatymu minėti asmenys gali būti registruojami teritorinėse darbo biržose, jiems ieškomas darbas, tačiau nustatyta tvarka bedarbio pašalpa skiriama tik nuo rugsėjo 1 dienos.</text:span></text:p>
      <text:p text:style-name="P53"><text:span text:style-name="T54">3</text:span><text:span text:style-name="T55">. Dėl</text:span><text:span text:style-name="T56"><text:s/>piliečių registravimo teritorinėje darbo biržoje turinčių nuosavybėje arba nuomojančių pagrindines gamybos priemones</text:span></text:p>
      <text:soft-page-break/>
      <text:p text:style-name="P57">Sutinkamai su Lietuvos Respublikos gyventojų užimtumo įstatymu bedarbio pašalpa nustatyta tvarka skiriama bedarbiams, kurie per paskutiniuosius 3 metus ne mažiau kaip 24 mėnesius dirbo pagal darbo sutartį ir buvo draudžiami nuo nedarbo.</text:p>
      <text:p text:style-name="P58">Piliečiai ir kartu gyvenantys su jais šeimos nariai turintys nuosavybėje pagrindines gamybos priemones (žemę, pastatus ir kt.), arba jas nuomojantys (tame tarpe ir iki 3,5 ha žemės), darbo sutarties nesudaro ir privaloma tvarka nuo nedarbo nedraudžiami todėl darbo biržoje neregistruojami kaip bedarbiai ir jiems bedarbio pašalpa neskiriama. Tačiau pageidaujantiems teikiamos kitos paslaugos numatytos Lietuvos Respublikos gyventojų užimtumo įstatyme.</text:p>
      <text:p text:style-name="P59"/>
      <text:p text:style-name="P60"/>
      <text:p text:style-name="P61"><text:span text:style-name="T62">MINISTRO PIRMASIS PAVADUOTOJAS</text:span><text:span text:style-name="T63"><text:tab/>M. STANKEVIČIUS</text:span></text:p>
      <text:p text:style-name="P64">______________</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7T09:12:00Z</meta:creation-date>
    <dc:date>2015-06-07T09:12:00Z</dc:date>
    <meta:template xlink:href="Normal" xlink:type="simple"/>
    <meta:editing-cycles>2</meta:editing-cycles>
    <meta:editing-duration>PT0S</meta:editing-duration>
    <meta:document-statistic meta:page-count="2" meta:paragraph-count="26" meta:word-count="530" meta:character-count="4146" meta:row-count="84" meta:non-whitespace-character-count="3642"/>
  </office:meta>
</office:document-meta>
</file>