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snap-to-layout-grid="false" fo:text-align="center"/>
    </style:style>
    <style:style style:name="T52" style:parent-style-name="DefaultParagraphFont" style:family="text">
      <style:text-properties fo:color="#000000" style:font-size-complex="6pt"/>
    </style:style>
  </office:automatic-styles>
  <office:body>
    <office:text text:use-soft-page-breaks="true">
      <text:p text:style-name="P1"><text:span text:style-name="T7"/><text:span text:style-name="T8">LIETUVOS BANKO VALDYBA</text:span></text:p>
      <text:p text:style-name="P9"/>
      <text:p text:style-name="P10">N U T A R I M A S</text:p>
      <text:p text:style-name="P11">DĖL MAKSIMALAUS ATLYGINIMO BANKAMS UŽ LITO IR EURO BEI LITO IR JAV DOLERIO KEITIMO OPERACIJAS</text:p>
      <text:p text:style-name="P12"/>
      <text:p text:style-name="P13">2001 m. spalio 4 d. Nr. 157</text:p>
      <text:p text:style-name="P14">Vilnius</text:p>
      <text:p text:style-name="P15"/>
      <text:p text:style-name="P16"><text:span text:style-name="T17">Lietuvos banko valdyba<text:s/></text:span><text:span text:style-name="T18">nutari</text:span><text:span text:style-name="T19">a:</text:span></text:p>
      <text:p text:style-name="P20"><text:span text:style-name="T21">1</text:span><text:span text:style-name="T22">. Rekomend</text:span><text:span text:style-name="T23">uoti bankams neviršyti 2 ir 3 punktuose nurodyto už lito ir euro bei lito ir JAV dolerio keitimo operacijas imamo atlyginimo, išreikšto tuo pačiu metu banko taikomų pardavimo ir pirkimo už litus kursų skirtumu, kai euras arba JAV doleris nėra lito bazinė v</text:span><text:span text:style-name="T24">aliuta.</text:span></text:p>
      <text:p text:style-name="P25"><text:span text:style-name="T26">2</text:span><text:span text:style-name="T27">. Euro pardavimo ir pirkimo už litus kursų skirtumas nuo 2002 m. sausio 1 d. iki 2002 m. vasario 1 d. neturėtų viršyti:</text:span></text:p>
      <text:p text:style-name="P28"><text:span text:style-name="T29">2.1</text:span><text:span text:style-name="T30">. už operacijas grynaisiais pinigais – 2 proc., skaičiuojant nuo euro pirkimo kurso;</text:span></text:p>
      <text:p text:style-name="P31"><text:span text:style-name="T32">2.2</text:span><text:span text:style-name="T33">. už operacijas negrynaisi</text:span><text:span text:style-name="T34">ais pinigais, kai atsiskaitoma ne vėliau kaip antrąją darbo dieną po sandorio sudarymo dienos, – 0,5 proc., skaičiuojant nuo euro pirkimo kurso.</text:span></text:p>
      <text:p text:style-name="P35"><text:span text:style-name="T36">3</text:span><text:span text:style-name="T37">. JAV dolerio pardavimo ir pirkimo už litus kursų skirtumas nuo 2002 m. vasario 2 d. iki kovo 31 d. netu</text:span><text:span text:style-name="T38">rėtų viršyti:</text:span></text:p>
      <text:p text:style-name="P39"><text:span text:style-name="T40">3.1</text:span><text:span text:style-name="T41">. už operacijas grynaisiais pinigais – 2 proc., skaičiuojant nuo JAV dolerio pirkimo kurso;</text:span></text:p>
      <text:p text:style-name="P42"><text:span text:style-name="T43">3.2</text:span><text:span text:style-name="T44">. už operacijas negrynaisiais pinigais, kai atsiskaitoma ne vėliau kaip antrąją darbo dieną po sandorio sudarymo dienos, – 0,5 proc., skai</text:span><text:span text:style-name="T45">čiuojant nuo JAV dolerio pirkimo kurso.</text:span></text:p>
      <text:p text:style-name="P46"/>
      <text:p text:style-name="P47"/>
      <text:p text:style-name="P48"><text:span text:style-name="T49">VALDYBOS PIRMININKAS</text:span><text:span text:style-name="T50"><text:tab/>REINOLDIJUS ŠARKINAS</text:span></text:p>
      <text:p text:style-name="P51"><text:span text:style-name="T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2:55:00Z</meta:creation-date>
    <dc:date>2015-10-04T02:55:00Z</dc:date>
    <meta:template xlink:href="Normal" xlink:type="simple"/>
    <meta:editing-cycles>2</meta:editing-cycles>
    <meta:editing-duration>PT0S</meta:editing-duration>
    <meta:document-statistic meta:page-count="1" meta:paragraph-count="18" meta:word-count="214" meta:character-count="1335" meta:row-count="49" meta:non-whitespace-character-count="1139"/>
  </office:meta>
</office:document-meta>
</file>